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iendweg 3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9 een besluit genomen op de aanvraag met zaaknummer OV-2019-0261 voor een omgevingsvergunning op locatie Tiendweg 36 in Leerdam. De vergunning is verleend. Het besluit betreft het bouwen van een garag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929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9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9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10.4 433613.29</meta:user-defined>
    <meta:user-defined meta:name="DC.title">Kennisgeving besluit op aanvraag omgevingsvergunning Tiendweg 36 in Leerdam</meta:user-defined>
    <meta:user-defined meta:name="OVERHEID.PostcodeHuisnummer/OVERHEIDop.postcodeHuisnummer">4142BT 2a</meta:user-defined>
    <meta:user-defined meta:name="OVERHEIDop.straatnaam">Rogier Jooszstraat</meta:user-defined>
    <meta:user-defined meta:name="OVERHEIDop.woonplaats">Leerda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91</meta:user-defined>
    <meta:user-defined meta:name="OVERHEIDop.GmbID/DC.identifier">gmb-2019-209291</meta:user-defined>
    <meta:user-defined meta:name="OVERHEIDop.versieInformatie"/>
  </office:meta>
</office:document-meta>
</file>