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2 september, Nieuwkoop, Reghthuysplein - Happen &amp; St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holhoudende drank tijdens het evenement Happen &amp; Stappen op 22 september 2019 - verzonden 21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8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schenken alcohol, 22 september, Nieuwkoop, Reghthuysplein - Happen &amp; Stappe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28</meta:user-defined>
    <meta:user-defined meta:name="DCTERMS.W3CDTF/OVERHEIDop.jaargang">2019</meta:user-defined>
    <meta:user-defined meta:name="OVERHEIDop.externeBijlage">verleende ontheffing|exb-2019-41351</meta:user-defined>
    <meta:user-defined meta:name="OVERHEIDop.publicationIssue">209284</meta:user-defined>
    <meta:user-defined meta:name="OVERHEIDop.GmbID/DC.identifier">gmb-2019-209284</meta:user-defined>
    <meta:user-defined meta:name="OVERHEIDop.versieInformatie"/>
  </office:meta>
</office:document-meta>
</file>