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urillostraat 24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urillostraat 24, Bovenkarspel  </text:p>
            <text:p text:style-name="common-al">Voor: het breder maken van een uitrit   </text:p>
            <text:p text:style-name="common-al">Datum verzonden: 22 augustus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927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7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7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816 522953</meta:user-defined>
    <meta:user-defined meta:name="DC.title">Verleende omgevingsvergunning Murillostraat 24, Bovenkarspel</meta:user-defined>
    <meta:user-defined meta:name="OVERHEID.PostcodeHuisnummer/OVERHEIDop.postcodeHuisnummer">1611DC 24</meta:user-defined>
    <meta:user-defined meta:name="OVERHEIDop.straatnaam">Murillostraat</meta:user-defined>
    <meta:user-defined meta:name="OVERHEIDop.woonplaats">Bovenkarspe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72</meta:user-defined>
    <meta:user-defined meta:name="OVERHEIDop.GmbID/DC.identifier">gmb-2019-209272</meta:user-defined>
    <meta:user-defined meta:name="OVERHEIDop.versieInformatie"/>
  </office:meta>
</office:document-meta>
</file>