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rinses Catharina -Amalialaan 20 (Nassaupark plot kavel 1) bouwen van een vrijstaande woning, verzenddatum 20-08-2019, zaaknummer 3074395, olonummer 4418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6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6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6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03 478390</meta:user-defined>
    <meta:user-defined meta:name="DC.title">Verleende omgevingsvergunning, Hoofddorp, Prinses Catharina -Amalialaan 20 (Nassaupark plot kavel 1) bouwen van een vrijstaande woning, verzenddatum 20-08-2019, zaaknummer 3074395, olonummer 4418287.</meta:user-defined>
    <meta:user-defined meta:name="OVERHEID.PostcodeHuisnummer/OVERHEIDop.postcodeHuisnummer">2135VM 16</meta:user-defined>
    <meta:user-defined meta:name="OVERHEIDop.straatnaam">Prinses Catharina-Amalialaan</meta:user-defined>
    <meta:user-defined meta:name="OVERHEIDop.woonplaats">Hoofddorp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68</meta:user-defined>
    <meta:user-defined meta:name="OVERHEIDop.GmbID/DC.identifier">gmb-2019-209268</meta:user-defined>
    <meta:user-defined meta:name="OVERHEIDop.versieInformatie"/>
  </office:meta>
</office:document-meta>
</file>