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gewijzigde datum, evenement Kika Pizza, 22 september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een gewijzigde datum voor het evenement Kika Pizza op 22 september 2019 van 12.00 uur tot 23.00 uur - vezonden 21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6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9 466233</meta:user-defined>
    <meta:user-defined meta:name="DC.title">Besluit op gewijzigde datum, evenement Kika Pizza, 22 september, Zevenhoven, Albrechtshof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19-08-28</meta:user-defined>
    <meta:user-defined meta:name="DCTERMS.W3CDTF/OVERHEIDop.jaargang">2019</meta:user-defined>
    <meta:user-defined meta:name="OVERHEIDop.externeBijlage">verleende toestemming|exb-2019-41347</meta:user-defined>
    <meta:user-defined meta:name="OVERHEIDop.publicationIssue">209265</meta:user-defined>
    <meta:user-defined meta:name="OVERHEIDop.GmbID/DC.identifier">gmb-2019-209265</meta:user-defined>
    <meta:user-defined meta:name="OVERHEIDop.versieInformatie"/>
  </office:meta>
</office:document-meta>
</file>