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ssenstraat 6-2 t/m 6-10, 8-2 t/m 8-14 en 10-2 t/m 10-14 (even)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een besluit genomen op de aanvraag met zaaknummer O-2019-0255 voor een omgevingsvergunning voor het wijzigen van brandscheidingen wooncomplex ('t Vendel) op locatie Mussenstraat 6-2 t/m 6-10, 8-2 t/m 8-14 en 10-2 t/m 10-14 (even)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926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6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6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957.33 476126.39</meta:user-defined>
    <meta:user-defined meta:name="DC.title">Kennisgeving besluit op aanvraag omgevingsvergunning Mussenstraat 6-2 t/m 6-10, 8-2 t/m 8-14 en 10-2 t/m 10-14 (even) te Hengelo</meta:user-defined>
    <meta:user-defined meta:name="OVERHEID.PostcodeHuisnummer/OVERHEIDop.postcodeHuisnummer">7557BW 10 12</meta:user-defined>
    <meta:user-defined meta:name="OVERHEIDop.straatnaam">Mussenstraat</meta:user-defined>
    <meta:user-defined meta:name="OVERHEIDop.woonplaats">Hengelo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263</meta:user-defined>
    <meta:user-defined meta:name="OVERHEIDop.GmbID/DC.identifier">gmb-2019-209263</meta:user-defined>
    <meta:user-defined meta:name="OVERHEIDop.versieInformatie"/>
  </office:meta>
</office:document-meta>
</file>