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lgen 13 AA, 13 AB, 13 AC, 13 AD, 13 AE, 13 AF, 13 AG, 13 AH, 13 AK, 13 AL, 13 AM, 13 AN, 13 AP, 13 AR, 13 AS en 13 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19 een besluit genomen op de aanvraag met zaaknummer O-2019-0165 voor een omgevingsvergunning voor het realiseren van 16 studio's en het plaatsen van kozijnen op locatie Telgen 13 AA, 13 AB, 13 AC, 13 AD, 13 AE, 13 AF, 13 AG, 13 AH, 13 AK, 13 AL, 13 AM, 13 AN, 13 AP, 13 AR, 13 AS en 13 AT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25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5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5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029.2 476076.4</meta:user-defined>
    <meta:user-defined meta:name="DC.title">Kennisgeving besluit op aanvraag omgevingsvergunning Telgen 13 AA, 13 AB, 13 AC, 13 AD, 13 AE, 13 AF, 13 AG, 13 AH, 13 AK, 13 AL, 13 AM, 13 AN, 13 AP, 13 AR, 13 AS en 13 AT in Hengelo</meta:user-defined>
    <meta:user-defined meta:name="OVERHEID.PostcodeHuisnummer/OVERHEIDop.postcodeHuisnummer">7551CL 13</meta:user-defined>
    <meta:user-defined meta:name="OVERHEIDop.straatnaam">Telgen</meta:user-defined>
    <meta:user-defined meta:name="OVERHEIDop.woonplaats">Hengelo</meta:user-defined>
    <meta:user-defined meta:name="DCTERMS.W3CDTF/DCTERMS.available">2019-08-27</meta:user-defined>
    <meta:user-defined meta:name="DCTERMS.W3CDTF/OVERHEIDop.jaargang">2019</meta:user-defined>
    <meta:user-defined meta:name="OVERHEIDop.publicationIssue">209256</meta:user-defined>
    <meta:user-defined meta:name="OVERHEIDop.GmbID/DC.identifier">gmb-2019-209256</meta:user-defined>
    <meta:user-defined meta:name="OVERHEIDop.versieInformatie"/>
  </office:meta>
</office:document-meta>
</file>