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aproos 18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19 heeft de gemeente een aanvraag ontvangen voor een omgevingsvergunning op locatie Klaproos 18 in Ameide. De aanvraag is geregistreerd onder zaaknummer OV-2019-0368. De aanvraag betreft het plaatsen van een balkonbeglazing (transparant en verschuifbaar)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925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5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5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150.02 440614.99</meta:user-defined>
    <meta:user-defined meta:name="DC.title">Kennisgeving ontvangst aanvraag omgevingsvergunning, Klaproos 18 in Ameide</meta:user-defined>
    <meta:user-defined meta:name="OVERHEID.PostcodeHuisnummer/OVERHEIDop.postcodeHuisnummer">4233JC 24</meta:user-defined>
    <meta:user-defined meta:name="OVERHEIDop.straatnaam">Lisdodde</meta:user-defined>
    <meta:user-defined meta:name="OVERHEIDop.woonplaats">Ameide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253</meta:user-defined>
    <meta:user-defined meta:name="OVERHEIDop.GmbID/DC.identifier">gmb-2019-209253</meta:user-defined>
    <meta:user-defined meta:name="OVERHEIDop.versieInformatie"/>
  </office:meta>
</office:document-meta>
</file>