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yhof - Evenementen/activiteiten Kinderspeel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2 juni 2019</text:p>
            <text:p text:style-name="common-al">Locatie: Leyhof</text:p>
            <text:p text:style-name="common-al">Activiteit: Kinderspeeldag, plaatsen springkussens en een partytent, gebruik geluidsinstallatie, afsluiten straatgedeelte.</text:p>
            <text:p text:style-name="common-al"/>
            <text:p text:style-name="common-al">Deze vergunning is aangevraagd op grond van artikel 2:10 van de Algemene plaatselijke verordening. U kunt uw schriftelijke zienswijzen voor dit evenement vóór 17 februar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925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yhof - Evenementen/activiteiten Kinderspeel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0925</meta:user-defined>
    <meta:user-defined meta:name="OVERHEIDop.GmbID/DC.identifier">gmb-2019-209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</meta:user-defined>
    <meta:user-defined meta:name="OVERHEIDop.woonplaats">'s-Hertogenbosch</meta:user-defined>
    <meta:user-defined meta:name="OVERHEIDop.straatnaam">Ley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182 411105</meta:user-defined>
    <meta:user-defined meta:name="OVERHEIDop.versieInformatie"/>
  </office:meta>
</office:document-meta>
</file>