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ektroweg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lektroweg 11A, 3051NB, het verlenen van een vergunning (aanvraagdatum 01-08-2019, dossiernummer OMV.19.08.00018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924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4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4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10 439972</meta:user-defined>
    <meta:user-defined meta:name="DC.title">Aangevraagde omgevingsvergunning Elektroweg 11A</meta:user-defined>
    <meta:user-defined meta:name="OVERHEID.PostcodeHuisnummer/OVERHEIDop.postcodeHuisnummer">3051NB 11r</meta:user-defined>
    <meta:user-defined meta:name="OVERHEIDop.straatnaam">Elektroweg</meta:user-defined>
    <meta:user-defined meta:name="OVERHEIDop.woonplaats">Rotterda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244</meta:user-defined>
    <meta:user-defined meta:name="OVERHEIDop.GmbID/DC.identifier">gmb-2019-209244</meta:user-defined>
    <meta:user-defined meta:name="OVERHEIDop.versieInformatie"/>
  </office:meta>
</office:document-meta>
</file>