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Paradijsweg 94 A in Ter Aar - het aanleggen van een onderheide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94 A in Ter Aar - zaak nr. W-2019-0232 - aanvraag  omgevingsvergunning  voor het aanleggen van een onderheide vlonder - ingekomen 9 augustus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24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4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4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35.2 466414.83</meta:user-defined>
    <meta:user-defined meta:name="DC.title">Aanvraag omgevingsvergunning ingekomen, Paradijsweg 94 A in Ter Aar - het aanleggen van een onderheide vlonder</meta:user-defined>
    <meta:user-defined meta:name="OVERHEID.PostcodeHuisnummer/OVERHEIDop.postcodeHuisnummer">2461TR 9</meta:user-defined>
    <meta:user-defined meta:name="OVERHEIDop.straatnaam">Smidskade</meta:user-defined>
    <meta:user-defined meta:name="OVERHEIDop.woonplaats">Ter Aar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41</meta:user-defined>
    <meta:user-defined meta:name="OVERHEIDop.GmbID/DC.identifier">gmb-2019-209241</meta:user-defined>
    <meta:user-defined meta:name="OVERHEIDop.versieInformatie"/>
  </office:meta>
</office:document-meta>
</file>