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sserweg 289, 2157 LK Abbenes, Aannemingsbedrijf Gebr. Schouls B.V., het vervangen van het bestaande gemaal, datum besluit: 21-08-2019 (datum besluit is datum bekendmaking), zaak 8877332, OLO-nummer: 42965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9239</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39</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39</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2071 472762</meta:user-defined>
    <meta:user-defined meta:name="DC.title">Verleende omgevingsvergunning, Lisserweg 289, 2157 LK Abbenes, Aannemingsbedrijf Gebr. Schouls B.V., het vervangen van het bestaande gemaal, datum besluit: 21-08-2019 (datum besluit is datum bekendmaking), zaak 8877332, OLO-nummer: 4296513.</meta:user-defined>
    <meta:user-defined meta:name="OVERHEID.PostcodeHuisnummer/OVERHEIDop.postcodeHuisnummer">2157LK 289</meta:user-defined>
    <meta:user-defined meta:name="OVERHEIDop.straatnaam">Lisserweg</meta:user-defined>
    <meta:user-defined meta:name="OVERHEIDop.woonplaats">Abbenes</meta:user-defined>
    <meta:user-defined meta:name="DCTERMS.W3CDTF/DCTERMS.available">2019-08-23</meta:user-defined>
    <meta:user-defined meta:name="DCTERMS.W3CDTF/OVERHEIDop.jaargang">2019</meta:user-defined>
    <meta:user-defined meta:name="OVERHEIDop.publicationIssue">209239</meta:user-defined>
    <meta:user-defined meta:name="OVERHEIDop.GmbID/DC.identifier">gmb-2019-209239</meta:user-defined>
    <meta:user-defined meta:name="OVERHEIDop.versieInformatie"/>
  </office:meta>
</office:document-meta>
</file>