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28 Bijeenkomst van het college van B&amp;W en de gemeenteraad van de gemeente Apeldoorn, d.d. 5, 6 en 7 september 2019, in het bos nabij hotel De Cantharel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ijeenkomst van het college van B&amp;W en de gemeenteraad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23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99 465637</meta:user-defined>
    <meta:user-defined meta:name="DC.title">Verleende evenementenvergunning:  19/63228 Bijeenkomst van het college van B&amp;W en de gemeenteraad van de gemeente Apeldoorn, d.d. 5, 6 en 7 september 2019, in het bos nabij hotel De Cantharel in Apeldoorn</meta:user-defined>
    <meta:user-defined meta:name="OVERHEID.PostcodeHuisnummer/OVERHEIDop.postcodeHuisnummer">7339GT</meta:user-defined>
    <meta:user-defined meta:name="OVERHEIDop.straatnaam">Van Golsteinlaan</meta:user-defined>
    <meta:user-defined meta:name="OVERHEIDop.woonplaats">Ugche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30</meta:user-defined>
    <meta:user-defined meta:name="OVERHEIDop.GmbID/DC.identifier">gmb-2019-209230</meta:user-defined>
    <meta:user-defined meta:name="OVERHEIDop.versieInformatie"/>
  </office:meta>
</office:document-meta>
</file>