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1b Nuland - Evenementen/activiteiten Winke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7 maart 2019</text:p>
            <text:p text:style-name="common-al">Locatie: Pelgrimstraat 1b in Nuland</text:p>
            <text:p text:style-name="common-al">Activiteit: Opening en presentatie winkel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1b Nuland - Evenementen/activiteiten Winkel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0923</meta:user-defined>
    <meta:user-defined meta:name="OVERHEIDop.GmbID/DC.identifier">gmb-2019-20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L 1b</meta:user-defined>
    <meta:user-defined meta:name="OVERHEIDop.woonplaats">Nuland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03 415180</meta:user-defined>
    <meta:user-defined meta:name="OVERHEIDop.versieInformatie"/>
  </office:meta>
</office:document-meta>
</file>