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015 Nazomerfeest Koninginnelaan, d.d. 28 september 2019 aan de Koninginnelaan vanaf nr. 40 tot aan de Langeweg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schillende activiteiten door ondernemers georganiseerd    </text:p>
            <text:p text:style-name="tussenkopcur">Datum vergunning:  21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22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2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2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08 471278</meta:user-defined>
    <meta:user-defined meta:name="DC.title">Verleende evenementenvergunning:  19/63015 Nazomerfeest Koninginnelaan, d.d. 28 september 2019 aan de Koninginnelaan vanaf nr. 40 tot aan de Langeweg in Apeldoorn</meta:user-defined>
    <meta:user-defined meta:name="OVERHEID.PostcodeHuisnummer/OVERHEIDop.postcodeHuisnummer">7315EB 108</meta:user-defined>
    <meta:user-defined meta:name="OVERHEIDop.straatnaam">Koninginnelaan</meta:user-defined>
    <meta:user-defined meta:name="OVERHEIDop.woonplaats">Apeld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27</meta:user-defined>
    <meta:user-defined meta:name="OVERHEIDop.GmbID/DC.identifier">gmb-2019-209227</meta:user-defined>
    <meta:user-defined meta:name="OVERHEIDop.versieInformatie"/>
  </office:meta>
</office:document-meta>
</file>