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35 Terug naar Toen – open dagen Veluwsche Stoomtrein Maatschappij, d.d. 7 en 8 september 2019 op de stations van Loenen e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 dagen Veluwsche Stoomtrein Maatschappij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22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2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2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85 463745</meta:user-defined>
    <meta:user-defined meta:name="DC.title">Verleende evenementenvergunning:  19/63135 Terug naar Toen – open dagen Veluwsche Stoomtrein Maatschappij, d.d. 7 en 8 september 2019 op de stations van Loenen en Beekbergen</meta:user-defined>
    <meta:user-defined meta:name="OVERHEID.PostcodeHuisnummer/OVERHEIDop.postcodeHuisnummer">7361AZ 140</meta:user-defined>
    <meta:user-defined meta:name="OVERHEIDop.straatnaam">Dorpstraat</meta:user-defined>
    <meta:user-defined meta:name="OVERHEIDop.woonplaats">Beekberg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23</meta:user-defined>
    <meta:user-defined meta:name="OVERHEIDop.GmbID/DC.identifier">gmb-2019-209223</meta:user-defined>
    <meta:user-defined meta:name="OVERHEIDop.versieInformatie"/>
  </office:meta>
</office:document-meta>
</file>