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8e wijziging Algemene Plaatselijke Verordening gemeente Almere 201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Almere heeft op 11 juli 2019 de 8e wijziging van de Algemene Plaatselijke Verordening 2011 vastgesteld.</text:p>
            <text:p text:style-name="al">In de op 18 juli 2019 bekendgemaakte tekst van deze wijziging ontbreekt het nieuw toegevoegde artikel 2:16a. </text:p>
            <text:p text:style-name="al">De tekst van artikel 2:16a luidt als volgt en wordt hierbij alsnog bekendgemaakt:</text:p>
            <text:p text:style-name="al"/>
          </text:section>
          <text:section text:name="artikel_id1-3-2-2-2" text:style-name="artikel">
            <text:p text:style-name="artikel_kop_titel"><text:span text:style-name="artikel_kop_label">Artikel</text:span> <text:span text:style-name="artikel_kop_nr">2:16a</text:span> Veiligheidsplan </text:p>
            <text:list text:style-name="id1-3-2-2-2-2">
              <text:list-item text:style-override="id1-3-2-2-2-2">
                <text:number>1.</text:number>
                <text:p text:style-name="al">Het is verboden een inrichting, die valt onder de door de burgemeester aangewezen categorie van inrichtingen, in bedrijf te hebben en te houden zonder dat de houder van de inrichting beschikt over een door de burgemeester goedgekeurd veiligheidsplan.</text:p>
              </text:list-item>
              <text:list-item text:style-override="id1-3-2-2-2-3">
                <text:number>2.</text:number>
                <text:p text:style-name="al">Voor de opzet van een veiligheidsplan kan de burgemeester een model vaststellen.</text:p>
              </text:list-item>
              <text:list-item text:style-override="id1-3-2-2-2-4">
                <text:number>3.</text:number>
                <text:p text:style-name="al">De burgemeester kan van het bepaalde in het eerste lid ontheffing verlenen.</text:p>
              </text:list-item>
              <text:list-item text:style-override="id1-3-2-2-2-5">
                <text:number>4.</text:number>
                <text:p text:style-name="al">De burgemeester kan nadere regels stellen in het belang van de openbare orde, het woon- en leefklimaat, de veiligheid, zedelijkheid en gezondheid.</text:p>
                <text:p text:style-name="al"/>
              </text:list-item>
              <text:list-item text:style-override="id1-3-2-2-2-6">
                <text:number/>
                <text:p text:style-name="al">
              <text:span text:style-name="nadrukondlijn">In de geconsolideerde versie op overheid.nl is deze bepaling vanaf 21 augustus 2019 verwerkt.</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22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2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2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Gemeentewet, art. 149</meta:user-defined>
    <meta:user-defined meta:name="DCTERMS.alternative">Algemene plaatselijke verordening gemeente Almere 2011</meta:user-defined>
    <dc:language>nl</dc:language>
    <meta:user-defined meta:name="OVERHEIDop.referentienummer">RV-51/2019</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Gemeente/DC.spatial">Almere</meta:user-defined>
    <meta:user-defined meta:name="DC.title">Algemene plaatselijke verordening gemeente Almere 2011</meta:user-defined>
    <meta:user-defined meta:name="DCTERMS.W3CDTF/DCTERMS.available">2019-08-23</meta:user-defined>
    <meta:user-defined meta:name="DCTERMS.W3CDTF/OVERHEIDop.jaargang">2019</meta:user-defined>
    <meta:user-defined meta:name="OVERHEIDop.publicationIssue">209221</meta:user-defined>
    <meta:user-defined meta:name="OVERHEIDop.betreftRegeling">CVDR96108_11</meta:user-defined>
    <meta:user-defined meta:name="xs:date/OVERHEIDop.startdatum">2019-08-24</meta:user-defined>
    <meta:user-defined meta:name="OVERHEIDop.GmbID/DC.identifier">gmb-2019-209221</meta:user-defined>
    <meta:user-defined meta:name="OVERHEIDop.versieInformatie"/>
  </office:meta>
</office:document-meta>
</file>