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orenburg 15, 2135 BK, plaatsen van een carport, verzenddatum 20-08-2019, zaaknummer 2887565, olonummer 4058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21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1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1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DC.title">Verleende omgevingsvergunning, Hoofddorp, Torenburg 15, 2135 BK, plaatsen van een carport, verzenddatum 20-08-2019, zaaknummer 2887565, olonummer 4058917.</meta:user-defined>
    <meta:user-defined meta:name="OVERHEID.PostcodeHuisnummer/OVERHEIDop.postcodeHuisnummer">2135BK 15</meta:user-defined>
    <meta:user-defined meta:name="OVERHEIDop.straatnaam">Torenburg</meta:user-defined>
    <meta:user-defined meta:name="OVERHEIDop.woonplaats">Hoofddorp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11</meta:user-defined>
    <meta:user-defined meta:name="OVERHEIDop.GmbID/DC.identifier">gmb-2019-209211</meta:user-defined>
    <meta:user-defined meta:name="OVERHEID.EPSG28992/DC.spatial">104972 479444</meta:user-defined>
    <meta:user-defined meta:name="OVERHEIDop.versieInformatie"/>
  </office:meta>
</office:document-meta>
</file>