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960, 2136 LK, bouwen van een woning en een vrijstaand bijgebouw, verzenddatum 20-08-2019, zaaknummer 3155352, olonummer 4449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0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3711 481612</meta:user-defined>
    <meta:user-defined meta:name="DC.title">Verleende omgevingsvergunning, Zwaanshoek, Spieringweg 960, 2136 LK, bouwen van een woning en een vrijstaand bijgebouw, verzenddatum 20-08-2019, zaaknummer 3155352, olonummer 4449709.</meta:user-defined>
    <meta:user-defined meta:name="OVERHEID.PostcodeHuisnummer/OVERHEIDop.postcodeHuisnummer">2136LK 964</meta:user-defined>
    <meta:user-defined meta:name="OVERHEIDop.straatnaam">Spieringweg</meta:user-defined>
    <meta:user-defined meta:name="OVERHEIDop.woonplaats">Zwaansho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08</meta:user-defined>
    <meta:user-defined meta:name="OVERHEIDop.GmbID/DC.identifier">gmb-2019-209208</meta:user-defined>
    <meta:user-defined meta:name="OVERHEIDop.versieInformatie"/>
  </office:meta>
</office:document-meta>
</file>