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in de Kerkstraat - Evenementen/activiteiten Concert Harmo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9 mei 2019</text:p>
            <text:p text:style-name="common-al">Locatie: plein in de Kerkstraat</text:p>
            <text:p text:style-name="common-al">Activiteit: Concert door Harmonie</text:p>
            <text:p text:style-name="common-al"/>
            <text:p text:style-name="common-al">Deze vergunning is aangevraagd op grond van artikel 2:10 van de Algemene plaatselijke verordening. U kunt uw schriftelijke zienswijzen voor dit evenement vóór 17 februar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920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920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in de Kerkstraat - Evenementen/activiteiten Concert Harmon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0920</meta:user-defined>
    <meta:user-defined meta:name="OVERHEIDop.GmbID/DC.identifier">gmb-2019-2092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KD 35c</meta:user-defined>
    <meta:user-defined meta:name="OVERHEIDop.woonplaats">'s-Hertogenbosch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344 411063</meta:user-defined>
    <meta:user-defined meta:name="OVERHEIDop.versieInformatie"/>
  </office:meta>
</office:document-meta>
</file>