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visie omgevingsvergunning (20-10-2018) met kenmerknummer en verzenddatum:Larenseweg 140 (vervangen dak schuur); 479322; 27-12-2018; verleend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visie omgevingsvergunning (20-10-2018) met kenmerknummer en verzenddatum:Larenseweg 140 (vervangen dak schuur); 479322; 27-12-2018; verleend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92</meta:user-defined>
    <meta:user-defined meta:name="OVERHEIDop.GmbID/DC.identifier">gmb-2019-2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M 140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97 471993</meta:user-defined>
    <meta:user-defined meta:name="OVERHEIDop.versieInformatie"/>
  </office:meta>
</office:document-meta>
</file>