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illemsbos 101, 2134 EC, maken van een dakuitbouw aan de voorzijde van de woning, verzenddatum 20-08-2019, zaaknummer 3190655, olonummer 45944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191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9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9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926 480855</meta:user-defined>
    <meta:user-defined meta:name="DC.title">Verleende omgevingsvergunning, Hoofddorp, Willemsbos 101, 2134 EC, maken van een dakuitbouw aan de voorzijde van de woning, verzenddatum 20-08-2019, zaaknummer 3190655, olonummer 4594431.</meta:user-defined>
    <meta:user-defined meta:name="OVERHEID.PostcodeHuisnummer/OVERHEIDop.postcodeHuisnummer">2134EC 101</meta:user-defined>
    <meta:user-defined meta:name="OVERHEIDop.straatnaam">Willemsbos</meta:user-defined>
    <meta:user-defined meta:name="OVERHEIDop.woonplaats">Hoofddorp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191</meta:user-defined>
    <meta:user-defined meta:name="OVERHEIDop.GmbID/DC.identifier">gmb-2019-209191</meta:user-defined>
    <meta:user-defined meta:name="OVERHEIDop.versieInformatie"/>
  </office:meta>
</office:document-meta>
</file>