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52 in Heiloo, het gewijzigd uitvoeren van dakkapellen in omgevingsvergunning WABO1800686 21 januari 2019 (WABO1801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2 januari 2019 kunnen belanghebbenden een bezwaarschrift indienen bij het college van Heiloo. Voor meer informatie kunt u contact opnemen met de gemeente.het gewijzigd uitvoeren van dakkapellen in omgevingsvergunning WABO1800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552 in Heiloo, het gewijzigd uitvoeren van dakkapellen in omgevingsvergunning WABO1800686 21 januari 2019 (WABO18019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19</meta:user-defined>
    <meta:user-defined meta:name="OVERHEIDop.GmbID/DC.identifier">gmb-2019-2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J 5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9.01 511820.34</meta:user-defined>
    <meta:user-defined meta:name="OVERHEIDop.versieInformatie"/>
  </office:meta>
</office:document-meta>
</file>