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99999, 1261 (ntb), het bouwen van een woning, het wijzigen van de uitweg en het aanleggen of verander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     99999, 1261 (ntb), het bouwen van een woning, het wijzigen van de uitweg      en het aanleggen of veranderen van een weg, ingekomen 1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91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44 476909</meta:user-defined>
    <meta:user-defined meta:name="DC.title">Aangevraagde omgevingsvergunning Dwarslaan 99999, 1261 (ntb), het bouwen van een woning, het wijzigen van de uitweg en het aanleggen of veranderen van een weg</meta:user-defined>
    <meta:user-defined meta:name="OVERHEID.PostcodeHuisnummer/OVERHEIDop.postcodeHuisnummer">1261BB 6</meta:user-defined>
    <meta:user-defined meta:name="OVERHEIDop.straatnaam">Dwarslaan</meta:user-defined>
    <meta:user-defined meta:name="OVERHEIDop.woonplaats">Blaricu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89</meta:user-defined>
    <meta:user-defined meta:name="OVERHEIDop.GmbID/DC.identifier">gmb-2019-209189</meta:user-defined>
    <meta:user-defined meta:name="OVERHEIDop.versieInformatie"/>
  </office:meta>
</office:document-meta>
</file>