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eimuiderbrug, Leimuiderdijk 360, 2155 MT, realiseren van een carport en ophogen van het terrein, verzenddatum 20-08-2019, zaaknummer 3086813, olonummer 4438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18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8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8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50 471819</meta:user-defined>
    <meta:user-defined meta:name="DC.title">Verleende omgevingsvergunning, Leimuiderbrug, Leimuiderdijk 360, 2155 MT, realiseren van een carport en ophogen van het terrein, verzenddatum 20-08-2019, zaaknummer 3086813, olonummer 4438417.</meta:user-defined>
    <meta:user-defined meta:name="OVERHEID.PostcodeHuisnummer/OVERHEIDop.postcodeHuisnummer">2155MT 360</meta:user-defined>
    <meta:user-defined meta:name="OVERHEIDop.straatnaam">Leimuiderdijk</meta:user-defined>
    <meta:user-defined meta:name="OVERHEIDop.woonplaats">Leimuiderbru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86</meta:user-defined>
    <meta:user-defined meta:name="OVERHEIDop.GmbID/DC.identifier">gmb-2019-209186</meta:user-defined>
    <meta:user-defined meta:name="OVERHEIDop.versieInformatie"/>
  </office:meta>
</office:document-meta>
</file>