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Johan Wijnoltsstraat 174</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melding ontvangen voor activiteiten waarvoor geen vergunningplicht geldt op locatie Johan Wijnoltsstraat 174. Het betreft melding brandveilig gebruik t.b.v. kamerverhuur. De melding is geregistreerd onder zaaknummer V-2019-494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63 471849</meta:user-defined>
    <meta:user-defined meta:name="DC.title">Kennisgeving ontvangst melding brandveilig gebruik (Bouwbesluit 2012)  Johan Wijnoltsstraat 174</meta:user-defined>
    <meta:user-defined meta:name="OVERHEID.PostcodeHuisnummer/OVERHEIDop.postcodeHuisnummer">7521GC 87</meta:user-defined>
    <meta:user-defined meta:name="OVERHEIDop.straatnaam">Noordhoek Hegt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185</meta:user-defined>
    <meta:user-defined meta:name="OVERHEIDop.GmbID/DC.identifier">gmb-2019-209185</meta:user-defined>
    <meta:user-defined meta:name="OVERHEIDop.versieInformatie"/>
  </office:meta>
</office:document-meta>
</file>