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 archeologisch monument Munsterplein Roermond</text:p>
      <text:section text:name="zakelijke-mededeling_id1-3-2" text:style-name="zakelijke-mededeling">
        <text:section text:name="zakelijke-mededeling-tekst_id1-3-2-1" text:style-name="zakelijke-mededeling-tekst">
          <text:section text:name="tekst_id1-3-2-1-1" text:style-name="tekst">
            <text:p text:style-name="common-al">Van 28 augustus 2019 tot en met 8 oktober 2019 ligt ter inzage een beschikking van de minister van onderwijs, cultuur en wetenschap op de aanvraag om vergunning op grond van artikel 11, tweede lid en artikel 14, eerste lid, van de Monumentenwet 1988 voor de volgende werkzaamheden op de percelen met de kadastrale aanduiding Roermond D 4682, 5195, 4932, 5194 (Rijksmonumentnummer 341342 / Roermond-Munsterplein):</text:p>
            <text:list text:style-name="id1-3-2-1-1-2">
              <text:list-item text:style-override="id1-3-2-1-1-2-1">
                <text:number>-</text:number>
                <text:p text:style-name="al">          herinrichting van het plein</text:p>
              </text:list-item>
            </text:list>
            <text:p text:style-name="common-al">Dit conform het bepaalde in artikel 3:44 van de Algemene wet bestuursrecht.</text:p>
            <text:p text:style-name="common-al">Belanghebbenden kunnen tegen deze beschikking beroep instellen bij de sector bestuursrecht van de rechtbank Limburg, Postbus 950, 6040 AZ Roermond. Het beroepschrift moet binnen zes weken na de dag waarop de beschikking bij de gemeente Roermond ter inzage is gelegd aan de rechtbank worden gestuurd. Het beroepschrift dient te zijn ondertekend en tenminste te bevatten uw naam, adres, dagtekening, een omschrijving van het besluit waartegen het beroep is gericht en de gronden van het beroep.</text:p>
            <text:p text:style-name="last-al">Voor meer informatie over de geplande werkzaamheden kunt u contact opnemen met de heer Fraters (telefoonnummer (0475) 35 92 17, e-mail gooffraters@roermond.nl) of, over het archeologische aspect, met de heer Caris (telefoonnummer (0475) 35 92 81, e-mail erikcaris@roermo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18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8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8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96986 356202</meta:user-defined>
    <meta:user-defined meta:name="DC.title">Besluit vergunning archeologisch monument Munsterplein Roermond</meta:user-defined>
    <meta:user-defined meta:name="OVERHEID.PostcodeHuisnummer/OVERHEIDop.postcodeHuisnummer">6041HE 22a</meta:user-defined>
    <meta:user-defined meta:name="OVERHEIDop.straatnaam">Munsterplein</meta:user-defined>
    <meta:user-defined meta:name="OVERHEIDop.woonplaats">Roermond</meta:user-defined>
    <meta:user-defined meta:name="DCTERMS.W3CDTF/DCTERMS.available">2019-08-27</meta:user-defined>
    <meta:user-defined meta:name="DCTERMS.W3CDTF/OVERHEIDop.jaargang">2019</meta:user-defined>
    <meta:user-defined meta:name="OVERHEIDop.publicationIssue">209181</meta:user-defined>
    <meta:user-defined meta:name="OVERHEIDop.GmbID/DC.identifier">gmb-2019-209181</meta:user-defined>
    <meta:user-defined meta:name="OVERHEIDop.versieInformatie"/>
  </office:meta>
</office:document-meta>
</file>