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10*"/>
    </style:style>
    <style:style style:family="table-column" style:parent-style-name="colspec" style:name="id1-3-2-2-1-2-2-1-3">
      <style:table-column-properties style:rel-column-width="85*"/>
    </style:style>
    <style:style style:family="table-column" style:parent-style-name="colspec" style:name="id1-3-2-2-3-2-1-1">
      <style:table-column-properties style:rel-column-width="20*"/>
    </style:style>
    <style:style style:family="table-column" style:parent-style-name="colspec" style:name="id1-3-2-2-3-2-1-2">
      <style:table-column-properties style:rel-column-width="80*"/>
    </style: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7-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7-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8-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9-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9-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0-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0-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0-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1-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1-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6-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6-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7-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7-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7-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8-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8-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9-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9-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9-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21-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21-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2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2-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2-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4-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4-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4-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4-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4-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24-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24-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24-10">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25-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5-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5-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8-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8-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8-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8-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9-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9-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9-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9-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9-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9-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33-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33-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Meerss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houdsopgave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 </text:span>
                      </text:p>
                    </table:table-cell>
                    <table:table-cell table:style-name="entry" table:number-rows-spanned="1" table:number-columns-spanned="1">
                      <text:p text:style-name="table_al">
                        <text:span text:style-name="nadrukvet">Definities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 </text:span>
                      </text:p>
                    </table:table-cell>
                    <table:table-cell table:style-name="entry" table:number-rows-spanned="1" table:number-columns-spanned="1">
                      <text:p text:style-name="table_al">
                        <text:span text:style-name="nadrukvet">Toepasselijkheid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 </text:span>
                      </text:p>
                    </table:table-cell>
                    <table:table-cell table:style-name="entry" table:number-rows-spanned="1" table:number-columns-spanned="1">
                      <text:p text:style-name="table_al">
                        <text:span text:style-name="nadrukvet">Offerte, opdracht en totstandkoming Overeenkoms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2">
                      <text:p text:style-name="table_al">
                        <text:span text:style-name="nadrukvet">UITVOERING OVEREENKOMS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4 </text:span>
                      </text:p>
                    </table:table-cell>
                    <table:table-cell table:style-name="entry" table:number-rows-spanned="1" table:number-columns-spanned="1">
                      <text:p text:style-name="table_al">
                        <text:span text:style-name="nadrukvet">Algemene verplichtingen Contractan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5 </text:span>
                      </text:p>
                    </table:table-cell>
                    <table:table-cell table:style-name="entry" table:number-rows-spanned="1" table:number-columns-spanned="1">
                      <text:p text:style-name="table_al">
                        <text:span text:style-name="nadrukvet">Algemene verplichtingen Gemeente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6 </text:span>
                      </text:p>
                    </table:table-cell>
                    <table:table-cell table:style-name="entry" table:number-rows-spanned="1" table:number-columns-spanned="1">
                      <text:p text:style-name="table_al">
                        <text:span text:style-name="nadrukvet">Kwaliteit, keuring en garantie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7 </text:span>
                      </text:p>
                    </table:table-cell>
                    <table:table-cell table:style-name="entry" table:number-rows-spanned="1" table:number-columns-spanned="1">
                      <text:p text:style-name="table_al">
                        <text:span text:style-name="nadrukvet">Geheimhoud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8 </text:span>
                      </text:p>
                    </table:table-cell>
                    <table:table-cell table:style-name="entry" table:number-rows-spanned="1" table:number-columns-spanned="1">
                      <text:p text:style-name="table_al">
                        <text:span text:style-name="nadrukvet">Intellectueel eigendom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9 </text:span>
                      </text:p>
                    </table:table-cell>
                    <table:table-cell table:style-name="entry" table:number-rows-spanned="1" table:number-columns-spanned="1">
                      <text:p text:style-name="table_al">
                        <text:span text:style-name="nadrukvet">Wijziging Overeenkoms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0 </text:span>
                      </text:p>
                    </table:table-cell>
                    <table:table-cell table:style-name="entry" table:number-rows-spanned="1" table:number-columns-spanned="1">
                      <text:p text:style-name="table_al">
                        <text:span text:style-name="nadrukvet">Uitrusting en material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 </text:span>
                      </text:p>
                    </table:table-cell>
                    <table:table-cell table:style-name="entry" table:number-rows-spanned="1" table:number-columns-spanned="1">
                      <text:p text:style-name="table_al">
                        <text:span text:style-name="nadrukvet">Tijdstip van nakom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 </text:span>
                      </text:p>
                    </table:table-cell>
                    <table:table-cell table:style-name="entry" table:number-rows-spanned="1" table:number-columns-spanned="1">
                      <text:p text:style-name="table_al">
                        <text:span text:style-name="nadrukvet">Toerekenbare tekortkom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 </text:span>
                      </text:p>
                    </table:table-cell>
                    <table:table-cell table:style-name="entry" table:number-rows-spanned="1" table:number-columns-spanned="1">
                      <text:p text:style-name="table_al">
                        <text:span text:style-name="nadrukvet">Niet toerekenbare tekortkom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4 </text:span>
                      </text:p>
                    </table:table-cell>
                    <table:table-cell table:style-name="entry" table:number-rows-spanned="1" table:number-columns-spanned="1">
                      <text:p text:style-name="table_al">
                        <text:span text:style-name="nadrukvet">Aansprakelijkheid en verzeker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Boete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6 </text:span>
                      </text:p>
                    </table:table-cell>
                    <table:table-cell table:style-name="entry" table:number-rows-spanned="1" table:number-columns-spanned="1">
                      <text:p text:style-name="table_al">
                        <text:span text:style-name="nadrukvet">Toepasselijk recht en geschill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2">
                      <text:p text:style-name="table_al">
                        <text:span text:style-name="nadrukvet">FINANCIËLE BEPAL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7 </text:span>
                      </text:p>
                    </table:table-cell>
                    <table:table-cell table:style-name="entry" table:number-rows-spanned="1" table:number-columns-spanned="1">
                      <text:p text:style-name="table_al">
                        <text:span text:style-name="nadrukvet">Prijzen, meerwerk en minder werk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8 </text:span>
                      </text:p>
                    </table:table-cell>
                    <table:table-cell table:style-name="entry" table:number-rows-spanned="1" table:number-columns-spanned="1">
                      <text:p text:style-name="table_al">
                        <text:span text:style-name="nadrukvet">Facturering en betal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2">
                      <text:p text:style-name="table_al">
                        <text:span text:style-name="nadrukvet">BEPALINGEN BETREFFENDE DE LEVERINGEN VAN GOEDER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Levering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0 </text:span>
                      </text:p>
                    </table:table-cell>
                    <table:table-cell table:style-name="entry" table:number-rows-spanned="1" table:number-columns-spanned="1">
                      <text:p text:style-name="table_al">
                        <text:span text:style-name="nadrukvet">Verpakking en transpor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 </text:span>
                      </text:p>
                    </table:table-cell>
                    <table:table-cell table:style-name="entry" table:number-rows-spanned="1" table:number-columns-spanned="1">
                      <text:p text:style-name="table_al">
                        <text:span text:style-name="nadrukvet">Overdracht van eigendom en risico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 </text:span>
                      </text:p>
                    </table:table-cell>
                    <table:table-cell table:style-name="entry" table:number-rows-spanned="1" table:number-columns-spanned="2">
                      <text:p text:style-name="table_al">
                        <text:span text:style-name="nadrukvet">BEPALINGEN BETREFFENDE HET VERRICHTEN VAN DIENS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 </text:span>
                      </text:p>
                    </table:table-cell>
                    <table:table-cell table:style-name="entry" table:number-rows-spanned="1" table:number-columns-spanned="1">
                      <text:p text:style-name="table_al">
                        <text:span text:style-name="nadrukvet">Dienst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 </text:span>
                      </text:p>
                    </table:table-cell>
                    <table:table-cell table:style-name="entry" table:number-rows-spanned="1" table:number-columns-spanned="1">
                      <text:p text:style-name="table_al">
                        <text:span text:style-name="nadrukvet">Personeel van Contractan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Verwerking persoonsgegeven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I</text:span>
                      </text:p>
                    </table:table-cell>
                    <table:table-cell table:style-name="entry" table:number-rows-spanned="1" table:number-columns-spanned="2">
                      <text:p text:style-name="table_al">
                        <text:span text:style-name="nadrukvet">EINDE OVEREENKOMS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 </text:span>
                      </text:p>
                    </table:table-cell>
                    <table:table-cell table:style-name="entry" table:number-rows-spanned="1" table:number-columns-spanned="1">
                      <text:p text:style-name="table_al">
                        <text:span text:style-name="nadrukvet">Opzegg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ntbind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Vernietiging</text:span>
                      </text:p>
                    </table:table-cell>
                  </table:table-row>
                </table:table>
                <text:p text:style-name="table_bottom"/>
              </text:section>
            </text:section>
          </text:section>
          <text:section text:name="paragraaf_id1-3-2-2-2" text:style-name="paragraaf">
            <text:p text:style-name="paragraaf_kop"><text:span text:style-name="nr">I</text:span> Algemeen</text:p>
          </text:section>
          <text:section text:name="artikel_id1-3-2-2-3" text:style-name="artikel">
            <text:p text:style-name="artikel_kop_titel"><text:span text:style-name="artikel_kop_label">Artikel</text:span> <text:span text:style-name="artikel_kop_nr">1</text:span> Definities</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Aflevering: </text:span>
                    </text:p>
                  </table:table-cell>
                  <table:table-cell table:style-name="cell_frame_all" table:number-rows-spanned="1" table:number-columns-spanned="1">
                    <text:p text:style-name="table_al">
                      <text:span text:style-name="nadrukvet">Het verschaffen van het bezit van de Goederen aan de Gemeente </text:span>
                    </text:p>
                  </table:table-cell>
                </table:table-row>
                <table:table-row table:style-name="row">
                  <table:table-cell table:style-name="cell_frame_all" table:number-rows-spanned="1" table:number-columns-spanned="1">
                    <text:p text:style-name="table_al">
                      <text:span text:style-name="nadrukvet">Bouwstoffen: </text:span>
                    </text:p>
                  </table:table-cell>
                  <table:table-cell table:style-name="cell_frame_all" table:number-rows-spanned="1" table:number-columns-spanned="1">
                    <text:p text:style-name="table_al">
                      <text:span text:style-name="nadrukvet">De Goederen die door de Contractant worden geleverd, afgeleverd en/of aangebracht </text:span>
                    </text:p>
                  </table:table-cell>
                </table:table-row>
                <table:table-row table:style-name="row">
                  <table:table-cell table:style-name="cell_frame_all" table:number-rows-spanned="1" table:number-columns-spanned="1">
                    <text:p text:style-name="table_al">
                      <text:span text:style-name="nadrukvet">Contractant: </text:span>
                    </text:p>
                  </table:table-cell>
                  <table:table-cell table:style-name="cell_frame_all" table:number-rows-spanned="1" table:number-columns-spanned="1">
                    <text:p text:style-name="table_al">
                      <text:span text:style-name="nadrukvet">De in de Overeenkomst genoemde wederpartij van de Gemeente </text:span>
                    </text:p>
                  </table:table-cell>
                </table:table-row>
                <table:table-row table:style-name="row">
                  <table:table-cell table:style-name="cell_frame_all" table:number-rows-spanned="1" table:number-columns-spanned="1">
                    <text:p text:style-name="table_al">
                      <text:span text:style-name="nadrukvet">Diensten (Dienst): </text:span>
                    </text:p>
                  </table:table-cell>
                  <table:table-cell table:style-name="cell_frame_all" table:number-rows-spanned="1" table:number-columns-spanned="1">
                    <text:p text:style-name="table_al">
                      <text:span text:style-name="nadrukvet">De door de Contractant te verrichten werkzaamheden ten behoeve van een specifieke behoefte van de Gemeente, niet zijnde werken of leveringen </text:span>
                    </text:p>
                  </table:table-cell>
                </table:table-row>
                <table:table-row table:style-name="row">
                  <table:table-cell table:style-name="cell_frame_all" table:number-rows-spanned="1" table:number-columns-spanned="1">
                    <text:p text:style-name="table_al">
                      <text:span text:style-name="nadrukvet">Gemeente: </text:span>
                    </text:p>
                  </table:table-cell>
                  <table:table-cell table:style-name="cell_frame_all" table:number-rows-spanned="1" table:number-columns-spanned="1">
                    <text:p text:style-name="table_al">
                      <text:span text:style-name="nadrukvet">De gemeente Meerssen, zetelend aan de Markt 50, 6231 LS te Meerssen </text:span>
                    </text:p>
                  </table:table-cell>
                </table:table-row>
                <table:table-row table:style-name="row">
                  <table:table-cell table:style-name="cell_frame_all" table:number-rows-spanned="1" table:number-columns-spanned="1">
                    <text:p text:style-name="table_al">
                      <text:span text:style-name="nadrukvet">Goederen: </text:span>
                    </text:p>
                  </table:table-cell>
                  <table:table-cell table:style-name="cell_frame_all" table:number-rows-spanned="1" table:number-columns-spanned="1">
                    <text:p text:style-name="table_al">
                      <text:span text:style-name="nadrukvet">Alle zaken en alle vermogensrechten in de zin van artikel 3:1 Burgerlijk Wetboek (BW) </text:span>
                    </text:p>
                  </table:table-cell>
                </table:table-row>
                <table:table-row table:style-name="row">
                  <table:table-cell table:style-name="cell_frame_all" table:number-rows-spanned="1" table:number-columns-spanned="1">
                    <text:p text:style-name="table_al">
                      <text:span text:style-name="nadrukvet">Levering: </text:span>
                    </text:p>
                  </table:table-cell>
                  <table:table-cell table:style-name="cell_frame_all" table:number-rows-spanned="1" table:number-columns-spanned="1">
                    <text:p text:style-name="table_al">
                      <text:span text:style-name="nadrukvet">De door de Contractant op basis van de Overeenkomst ten behoeve van de Gemeente te leveren Goederen </text:span>
                    </text:p>
                  </table:table-cell>
                </table:table-row>
                <table:table-row table:style-name="row">
                  <table:table-cell table:style-name="cell_frame_all" table:number-rows-spanned="1" table:number-columns-spanned="1">
                    <text:p text:style-name="table_al">
                      <text:span text:style-name="nadrukvet">Offerte : </text:span>
                    </text:p>
                  </table:table-cell>
                  <table:table-cell table:style-name="cell_frame_all" table:number-rows-spanned="1" table:number-columns-spanned="1">
                    <text:p text:style-name="table_al">
                      <text:span text:style-name="nadrukvet">Een door de Contractant schriftelijk gedaan aanbod in de zin van artikel 6:217 BW </text:span>
                    </text:p>
                  </table:table-cell>
                </table:table-row>
                <table:table-row table:style-name="row">
                  <table:table-cell table:style-name="cell_frame_all" table:number-rows-spanned="1" table:number-columns-spanned="1">
                    <text:p text:style-name="table_al">
                      <text:span text:style-name="nadrukvet">Offerteaanvraag: </text:span>
                    </text:p>
                  </table:table-cell>
                  <table:table-cell table:style-name="cell_frame_all" table:number-rows-spanned="1" table:number-columns-spanned="1">
                    <text:p text:style-name="table_al">
                      <text:span text:style-name="nadrukvet">Het schriftelijk verzoek van de Gemeente aan de Contractant om een Offerte uit te brengen </text:span>
                    </text:p>
                  </table:table-cell>
                </table:table-row>
                <table:table-row table:style-name="row">
                  <table:table-cell table:style-name="cell_frame_all" table:number-rows-spanned="1" table:number-columns-spanned="1">
                    <text:p text:style-name="table_al">
                      <text:span text:style-name="nadrukvet">Opdrachtverlening: </text:span>
                    </text:p>
                  </table:table-cell>
                  <table:table-cell table:style-name="cell_frame_all" table:number-rows-spanned="1" table:number-columns-spanned="1">
                    <text:p text:style-name="table_al">
                      <text:span text:style-name="nadrukvet">Een door de Gemeente schriftelijk gedane aanvaarding van de Offerte in de zin van artikel 6:217 BW </text:span>
                    </text:p>
                  </table:table-cell>
                </table:table-row>
                <table:table-row table:style-name="row">
                  <table:table-cell table:style-name="cell_frame_all" table:number-rows-spanned="1" table:number-columns-spanned="1">
                    <text:p text:style-name="table_al">
                      <text:span text:style-name="nadrukvet">Overeenkomst: </text:span>
                    </text:p>
                  </table:table-cell>
                  <table:table-cell table:style-name="cell_frame_all" table:number-rows-spanned="1" table:number-columns-spanned="1">
                    <text:p text:style-name="table_al">
                      <text:span text:style-name="nadrukvet">Al hetgeen tussen de gemeente en de contractant is overeengekomen, inclusief daarbij behorend bijlagen. </text:span>
                    </text:p>
                  </table:table-cell>
                </table:table-row>
                <table:table-row table:style-name="row">
                  <table:table-cell table:style-name="cell_frame_all" table:number-rows-spanned="1" table:number-columns-spanned="1">
                    <text:p text:style-name="table_al">
                      <text:span text:style-name="nadrukvet">Partij/Partijen:</text:span>
                    </text:p>
                  </table:table-cell>
                  <table:table-cell table:style-name="cell_frame_all" table:number-rows-spanned="1" table:number-columns-spanned="1">
                    <text:p text:style-name="table_al">
                      <text:span text:style-name="nadrukvet">De partijen bij de Overeenkomst, Gemeente en Contractant gezamenlijk </text:span>
                    </text:p>
                  </table:table-cell>
                </table:table-row>
                <table:table-row table:style-name="row">
                  <table:table-cell table:style-name="cell_frame_all" table:number-rows-spanned="1" table:number-columns-spanned="1">
                    <text:p text:style-name="table_al">
                      <text:span text:style-name="nadrukvet">Personeel van de</text:span>
                    </text:p>
                    <text:p text:style-name="table_al">
                      <text:span text:style-name="nadrukvet">Contractant </text:span>
                    </text:p>
                  </table:table-cell>
                  <table:table-cell table:style-name="cell_frame_all" table:number-rows-spanned="1" table:number-columns-spanned="1">
                    <text:p text:style-name="table_al">
                      <text:span text:style-name="nadrukvet">De door de Contractant voor de uitvoering van de Overeenkomst in te schakelen personeelsleden of andere hulppersonen die krachtens de</text:span>
                    </text:p>
                    <text:p text:style-name="table_al">
                      <text:span text:style-name="nadrukvet">Overeenkomst onder zijn verantwoordelijkheid werkzaam zullen zijn </text:span>
                    </text:p>
                  </table:table-cell>
                </table:table-row>
                <table:table-row table:style-name="row">
                  <table:table-cell table:style-name="cell_frame_all" table:number-rows-spanned="1" table:number-columns-spanned="1">
                    <text:p text:style-name="table_al">
                      <text:span text:style-name="nadrukvet">Presentatie</text:span>
                    </text:p>
                  </table:table-cell>
                  <table:table-cell table:style-name="cell_frame_all" table:number-rows-spanned="1" table:number-columns-spanned="1">
                    <text:p text:style-name="table_al">
                      <text:span text:style-name="nadrukvet">De te verrichten levering en/of diensten</text:span>
                    </text:p>
                  </table:table-cell>
                </table:table-row>
                <table:table-row table:style-name="row">
                  <table:table-cell table:style-name="cell_frame_all" table:number-rows-spanned="1" table:number-columns-spanned="1">
                    <text:p text:style-name="table_al">
                      <text:span text:style-name="nadrukvet">Voorwaarden: </text:span>
                    </text:p>
                  </table:table-cell>
                  <table:table-cell table:style-name="cell_frame_all" table:number-rows-spanned="1" table:number-columns-spanned="1">
                    <text:p text:style-name="table_al">
                      <text:span text:style-name="nadrukvet">De onderhavige algemene voorwaarden met betrekking tot het verrichten van Leveringen en Diensten </text:span>
                    </text:p>
                  </table:table-cell>
                </table:table-row>
                <table:table-row table:style-name="row">
                  <table:table-cell table:style-name="cell_frame_all" table:number-rows-spanned="1" table:number-columns-spanned="1">
                    <text:p text:style-name="table_al">
                      <text:span text:style-name="nadrukvet">Werk: </text:span>
                    </text:p>
                  </table:table-cell>
                  <table:table-cell table:style-name="cell_frame_all" table:number-rows-spanned="1" table:number-columns-spanned="1">
                    <text:p text:style-name="table_al">
                      <text:span text:style-name="nadrukvet">Het door de Contractant, op basis van de Overeenkomst, tot stand te brengen Werk van stoffelijke aard en de daartoe benodigde en/of daarmee in verband staande leveringen </text:span>
                    </text:p>
                  </table:table-cell>
                </table:table-row>
                <table:table-row table:style-name="row">
                  <table:table-cell table:style-name="cell_frame_all" table:number-rows-spanned="1" table:number-columns-spanned="1">
                    <text:p text:style-name="table_al">
                      <text:span text:style-name="nadrukvet">Werkdag: </text:span>
                    </text:p>
                  </table:table-cell>
                  <table:table-cell table:style-name="cell_frame_all" table:number-rows-spanned="1" table:number-columns-spanned="1">
                    <text:p text:style-name="table_al">
                      <text:span text:style-name="nadrukvet">Kalenderdagen behoudens weekenden, algemeen erkende feestdagen in de zin van artikel 3 lid 1 Algemene termijnenwet, plaatselijke feestdagen en door de gemeente aangewezen brugdagen </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2</text:span> Toepasselijkheid</text:p>
            <text:list text:style-name="id1-3-2-2-4-2">
              <text:list-item text:style-override="id1-3-2-2-4-2">
                <text:number>2.1.</text:number>
                <text:p text:style-name="al">Deze algemene inkoopvoorwaarden zijn uitdrukkelijk van toepassing op de Offerteaanvraag en Overeenkomsten met betrekking tot Leveringen en Diensten.</text:p>
              </text:list-item>
              <text:list-item text:style-override="id1-3-2-2-4-3">
                <text:number>2.2.</text:number>
                <text:p text:style-name="al">Van deze algemene inkoopvoorwaarden kan slechts worden afgeweken, indien Partijen dit uitdrukkelijk schriftelijk met elkaar zijn overeengekomen.</text:p>
              </text:list-item>
              <text:list-item text:style-override="id1-3-2-2-4-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4-5">
                <text:number>2.4.</text:number>
                <text:p text:style-name="al">In geval van strijdigheid prevaleren de bepalingen c.q. verbintenissen uit de Overeenkomst boven de Voorwaarden.</text:p>
              </text:list-item>
              <text:list-item text:style-override="id1-3-2-2-4-6">
                <text:number>2.5.</text:number>
                <text:p text:style-name="al">Door het indienen van de Offerte wijst de Contractant uitdrukkelijk de toepasselijkheid van zijn algemene voorwaarden af.</text:p>
              </text:list-item>
            </text:list>
          </text:section>
          <text:section text:name="artikel_id1-3-2-2-5" text:style-name="artikel">
            <text:p text:style-name="artikel_kop_titel"><text:span text:style-name="artikel_kop_label">Artikel</text:span> <text:span text:style-name="artikel_kop_nr">3</text:span> Offerte, opdracht en totstandkoming Overeenkomst</text:p>
            <text:list text:style-name="id1-3-2-2-5-2">
              <text:list-item text:style-override="id1-3-2-2-5-2">
                <text:number>3.1.</text:number>
                <text:p text:style-name="al">Een Offerteaanvraag is slechts rechtsgeldig wanneer zij schriftelijk en door een bevoegde vertegenwoordiger van de Gemeente is gedaan. De Gemeente kan een Offerteaanvraag te allen tijde gemotiveerd intrekken.</text:p>
              </text:list-item>
              <text:list-item text:style-override="id1-3-2-2-5-3">
                <text:number>3.2.</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5-4">
                <text:number>3.3.</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5-5">
                <text:number>3.4.</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5-6">
                <text:number>3.5.</text:number>
                <text:p text:style-name="al">Een voornemen tot gunning houdt geen aanvaarding in zoals bedoeld in het voorgaande lid of in de zin van artikel 6:217 lid 1Burgerlijk Wetboek.</text:p>
              </text:list-item>
              <text:list-item text:style-override="id1-3-2-2-5-7">
                <text:number>3.6.</text:number>
                <text:p text:style-name="al">Alle handelingen die de Contractant verricht voorafgaand aan de totstandkoming van de Overeenkomst zijn voor rekening en risico van de Contractant.</text:p>
                <text:p text:style-name="al"/>
              </text:list-item>
            </text:list>
          </text:section>
          <text:section text:name="paragraaf_id1-3-2-2-6" text:style-name="paragraaf">
            <text:p text:style-name="paragraaf_kop"><text:span text:style-name="nr">II</text:span> Uitvoering overeenkomst</text:p>
          </text:section>
          <text:section text:name="artikel_id1-3-2-2-7" text:style-name="artikel">
            <text:p text:style-name="artikel_kop_titel"><text:span text:style-name="artikel_kop_label">Artikel</text:span> <text:span text:style-name="artikel_kop_nr">4</text:span> Algemene verplichtingen Contractant</text:p>
            <text:list text:style-name="id1-3-2-2-7-2">
              <text:list-item text:style-override="id1-3-2-2-7-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7-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7-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7-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7-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7-7">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7-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7-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8" text:style-name="artikel">
            <text:p text:style-name="artikel_kop_titel"><text:span text:style-name="artikel_kop_label">Artikel</text:span> <text:span text:style-name="artikel_kop_nr">5</text:span> Algemene verplichtingen Gemeente</text:p>
            <text:list text:style-name="id1-3-2-2-8-2">
              <text:list-item text:style-override="id1-3-2-2-8-2">
                <text:number>5.1.</text:number>
                <text:p text:style-name="al">De Gemeente zal op verzoek van de Contractant alle inlichtingen en gegevens verstrekken voor zover die nodig zijn om de Overeenkomst naar behoren uit te voeren.</text:p>
              </text:list-item>
              <text:list-item text:style-override="id1-3-2-2-8-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9" text:style-name="artikel">
            <text:p text:style-name="artikel_kop_titel"><text:span text:style-name="artikel_kop_label">Artikel</text:span> <text:span text:style-name="artikel_kop_nr">6</text:span> Kwaliteit, keuring en garantie</text:p>
            <text:list text:style-name="id1-3-2-2-9-2">
              <text:list-item text:style-override="id1-3-2-2-9-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9-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9-4">
                <text:number>6.3.</text:number>
                <text:p text:style-name="al">De Contractant garandeert dat de Contractant en het personeel van de Contractant gedurende de gehele duur van de Overeenkomst beschikken over voldoende expertise, professionaliteit en voldoende actuele kennis van vaktechnieken als nodig is om op hoogwaardige manier uitvoering te (kunnen) geven aan de Overeenkomst.</text:p>
              </text:list-item>
            </text:list>
          </text:section>
          <text:section text:name="artikel_id1-3-2-2-10" text:style-name="artikel">
            <text:p text:style-name="artikel_kop_titel"><text:span text:style-name="artikel_kop_label">Artikel</text:span> <text:span text:style-name="artikel_kop_nr">7</text:span> Geheimhouding</text:p>
            <text:list text:style-name="id1-3-2-2-10-2">
              <text:list-item text:style-override="id1-3-2-2-10-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10-3">
                <text:number>7.2.</text:number>
                <text:p text:style-name="al">Partijen zullen de onder hen werkzame personen of door hen ingeschakelde derden verplichten deze geheimhoudingsplicht na te leven.</text:p>
              </text:list-item>
              <text:list-item text:style-override="id1-3-2-2-10-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10-5">
                <text:number>7.4.</text:number>
                <text:p text:style-name="al">De Contractant is verplicht om op eerste verzoek van de Gemeente Personeel van Contractant een geheimhoudingsverklaring te laten ondertekenen.</text:p>
              </text:list-item>
            </text:list>
          </text:section>
          <text:section text:name="artikel_id1-3-2-2-11" text:style-name="artikel">
            <text:p text:style-name="artikel_kop_titel"><text:span text:style-name="artikel_kop_label">Artikel</text:span> <text:span text:style-name="artikel_kop_nr">8</text:span> Intellectueel eigendom</text:p>
            <text:list text:style-name="id1-3-2-2-11-2">
              <text:list-item text:style-override="id1-3-2-2-11-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11-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11-4">
                <text:number>8.3.</text:number>
                <text:p text:style-name="al">De Contractant doet voor zover mogelijk afstand van alle eventuele persoonlijkheidsrechten op in het kader van de Overeenkomst tot stand gebrachte auteursrechtelijke werken.</text:p>
              </text:list-item>
              <text:list-item text:style-override="id1-3-2-2-11-5">
                <text:number>8.4.</text:number>
                <text:p text:style-name="al">Tenzij schriftelijk anders is overeengekomen, behoudt of verkrijgt de Contractant geen gebruiksrecht met betrekking tot enig resultaat van de Overeenkomst.</text:p>
              </text:list-item>
              <text:list-item text:style-override="id1-3-2-2-11-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11-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11-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11-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12" text:style-name="artikel">
            <text:p text:style-name="artikel_kop_titel"><text:span text:style-name="artikel_kop_label">Artikel</text:span> <text:span text:style-name="artikel_kop_nr">9</text:span> Wijziging Overeenkomst</text:p>
            <text:list text:style-name="id1-3-2-2-12-2">
              <text:list-item text:style-override="id1-3-2-2-12-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12-3">
                <text:number>9.2.</text:number>
                <text:p text:style-name="al">In dit kader blijven Partijen binnen de grenzen van de redelijkheid en billijkheid.</text:p>
              </text:list-item>
            </text:list>
          </text:section>
          <text:section text:name="artikel_id1-3-2-2-13" text:style-name="artikel">
            <text:p text:style-name="artikel_kop_titel"><text:span text:style-name="artikel_kop_label">Artikel</text:span> <text:span text:style-name="artikel_kop_nr">10</text:span> Uitrusting en materialen</text:p>
            <text:list text:style-name="id1-3-2-2-13-2">
              <text:list-item text:style-override="id1-3-2-2-13-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13-3">
                <text:number>10.2.</text:number>
                <text:p text:style-name="al">De Contractant is verantwoordelijk en aansprakelijk voor de deugdelijkheid van de gebruikte Goederen, materialen en uitrusting en dient deze voor eigen rekening en risico te verzekeren, tenzij schriftelijk anders is overeengekomen. Desgewenst dient de contractant voorafgaande aan de uitvoering, de benodigde verzekeringsbescheiden aan de gemeente te overleggen.</text:p>
              </text:list-item>
            </text:list>
          </text:section>
          <text:section text:name="artikel_id1-3-2-2-14" text:style-name="artikel">
            <text:p text:style-name="artikel_kop_titel"><text:span text:style-name="artikel_kop_label">Artikel</text:span> <text:span text:style-name="artikel_kop_nr">11</text:span> Tijdstip van nakoming</text:p>
            <text:list text:style-name="id1-3-2-2-14-2">
              <text:list-item text:style-override="id1-3-2-2-14-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14-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5" text:style-name="artikel">
            <text:p text:style-name="artikel_kop_titel"><text:span text:style-name="artikel_kop_label">Artikel</text:span> <text:span text:style-name="artikel_kop_nr">12</text:span> Toerekenbare tekortkoming</text:p>
            <text:list text:style-name="id1-3-2-2-15-2">
              <text:list-item text:style-override="id1-3-2-2-15-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15-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5-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6" text:style-name="artikel">
            <text:p text:style-name="artikel_kop_titel"><text:span text:style-name="artikel_kop_label">Artikel</text:span> <text:span text:style-name="artikel_kop_nr">13</text:span> Niet toerekenbare tekortkoming</text:p>
            <text:list text:style-name="id1-3-2-2-16-2">
              <text:list-item text:style-override="id1-3-2-2-16-2">
                <text:number>13.1.</text:number>
                <text:p text:style-name="al">Contractant kan zich op overmacht beroepen indien sprake is van een tekortkoming in de nakoming die niet aan Contractant toe te rekenen is. Hierbij gelden de verkeersopvattingen die in het algemeen gangbaar zijn.</text:p>
              </text:list-item>
              <text:list-item text:style-override="id1-3-2-2-16-3">
                <text:number>13.2.</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17" text:style-name="artikel">
            <text:p text:style-name="artikel_kop_titel"><text:span text:style-name="artikel_kop_label">Artikel</text:span> <text:span text:style-name="artikel_kop_nr">14</text:span> Aansprakelijkheid en verzekering</text:p>
            <text:list text:style-name="id1-3-2-2-17-2">
              <text:list-item text:style-override="id1-3-2-2-17-2">
                <text:number>14.1.</text:number>
                <text:p text:style-name="al">De Contractant vrijwaart de Gemeente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17-3">
                <text:number>14.2.</text:number>
                <text:p text:style-name="al">Het bepaalde in de Overeenkomst laat onverlet de uitvoering of uitoefening door de Gemeente van de krachtens publiekrechtelijke voorschriften of regelingen op de Gemeente rustende verplichtingen. De Gemeente is nimmer aansprakelijk indien zij vanwege gewijzigde regelgeving de Overeenkomst niet, niet geheel of niet tijdig nakomt.</text:p>
              </text:list-item>
              <text:list-item text:style-override="id1-3-2-2-17-4">
                <text:number>14.3.</text:number>
                <text:p text:style-name="al">De Contractant zal vanaf het aangaan van de Overeenkomst adequaat verzekerd zijn voor het uitvoeren van de Overeenkomst en zal zich adequaat verzekerd houden gedurende de uitvoering van de Overeenkomst. Desgewenst dient de contractant voorafgaande aan de uitvoering, de benodigde verzekeringsbescheiden aan de gemeente te overleggen.</text:p>
              </text:list-item>
              <text:list-item text:style-override="id1-3-2-2-17-5">
                <text:number>14.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7-6">
                <text:number>14.5.</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18" text:style-name="artikel">
            <text:p text:style-name="artikel_kop_titel"><text:span text:style-name="artikel_kop_label">Artikel</text:span> <text:span text:style-name="artikel_kop_nr">15</text:span> Boete</text:p>
            <text:list text:style-name="id1-3-2-2-18-2">
              <text:list-item text:style-override="id1-3-2-2-18-2">
                <text:number>15.1.</text:number>
                <text:p text:style-name="al">Indien een boetebepaling is overeengekomen, is deze boete zonder rechterlijke tussenkomst, ingebrekestelling of aanmaning direct opeisbaar.</text:p>
              </text:list-item>
              <text:list-item text:style-override="id1-3-2-2-18-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19" text:style-name="artikel">
            <text:p text:style-name="artikel_kop_titel"><text:span text:style-name="artikel_kop_label">Artikel</text:span> <text:span text:style-name="artikel_kop_nr">16</text:span> Toepasselijk recht en geschillen</text:p>
            <text:list text:style-name="id1-3-2-2-19-2">
              <text:list-item text:style-override="id1-3-2-2-19-2">
                <text:number>16.1.</text:number>
                <text:p text:style-name="al">Op deze algemene inkoopvoorwaarden en de Overeenkomsten, alsmede op de totstandkoming en de interpretatie, is Nederlands recht van toepassing.</text:p>
              </text:list-item>
              <text:list-item text:style-override="id1-3-2-2-19-3">
                <text:number>16.2.</text:number>
                <text:p text:style-name="al">De toepasselijkheid van het Weens Koopverdrag (United Nations Convention on Contracts for the International Sale of Goods) wordt uitdrukkelijk uitgesloten.</text:p>
              </text:list-item>
              <text:list-item text:style-override="id1-3-2-2-19-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p text:style-name="al"/>
              </text:list-item>
            </text:list>
          </text:section>
          <text:section text:name="paragraaf_id1-3-2-2-20" text:style-name="paragraaf">
            <text:p text:style-name="paragraaf_kop"><text:span text:style-name="nr">III</text:span> Financiële bepalingen</text:p>
          </text:section>
          <text:section text:name="artikel_id1-3-2-2-21" text:style-name="artikel">
            <text:p text:style-name="artikel_kop_titel"><text:span text:style-name="artikel_kop_label">Artikel</text:span> <text:span text:style-name="artikel_kop_nr">17</text:span> Prijzen, meerwerk en minder werk</text:p>
            <text:list text:style-name="id1-3-2-2-21-2">
              <text:list-item text:style-override="id1-3-2-2-21-2">
                <text:number>17.1.</text:number>
                <text:p text:style-name="al">De Contractant zal de Overeenkomst uitvoeren tegen de in zijn Offerte genoemde prijzen in Euro’s.</text:p>
              </text:list-item>
              <text:list-item text:style-override="id1-3-2-2-21-3">
                <text:number>17.2.</text:number>
                <text:p text:style-name="al">Niet redelijkerwijs in de Overeenkomst inbegrepen extra Prestaties, zijn slechts meerwerk voor zover dit uitsluitend aan de Gemeente is toe te rekenen.</text:p>
              </text:list-item>
              <text:list-item text:style-override="id1-3-2-2-21-4">
                <text:number>17.3.</text:number>
                <text:p text:style-name="al">Meerwerk zal door de Contractant slechts in behandeling worden genomen nadat de inhoud en het budget schriftelijk zijn overeengekomen met de Gemeente.</text:p>
              </text:list-item>
              <text:list-item text:style-override="id1-3-2-2-21-5">
                <text:number>17.4.</text:number>
                <text:p text:style-name="al">Verrekening van meerwerk of minderwerk vindt plaats tegen maximaal de tarieven zoals opgenomen in de Offerte, tenzij schriftelijk anders is overeengekomen.</text:p>
              </text:list-item>
              <text:list-item text:style-override="id1-3-2-2-21-6">
                <text:number>17.5.</text:number>
                <text:p text:style-name="al">Voor zover prijzen en tarieven van meerwerk of minderwerk niet in de Offerte zijn opgenomen, verplicht de Contractant zich ertoe voor meerwerk en minderwerk uitsluitend marktconforme tarieven aan te bieden.</text:p>
              </text:list-item>
            </text:list>
          </text:section>
          <text:section text:name="artikel_id1-3-2-2-22" text:style-name="artikel">
            <text:p text:style-name="artikel_kop_titel"><text:span text:style-name="artikel_kop_label">Artikel</text:span> <text:span text:style-name="artikel_kop_nr">18</text:span> Facturering en betaling</text:p>
            <text:list text:style-name="id1-3-2-2-22-2">
              <text:list-item text:style-override="id1-3-2-2-22-2">
                <text:number>18.1.</text:number>
                <text:p text:style-name="al">De factuur dient geadresseerd te zijn aan gemeente Meersen, postbus 90, 6230 AB te Meerssen.</text:p>
              </text:list-item>
              <text:list-item text:style-override="id1-3-2-2-22-3">
                <text:number>18.2.</text:number>
                <text:p text:style-name="al">Indiening van de factuur geschiedt:</text:p>
                <text:list text:style-name="id1-3-2-2-22-3-3">
                  <text:list-item text:style-override="id1-3-2-2-22-3-3-1">
                    <text:number>-</text:number>
                    <text:p text:style-name="al">per e-facturatie via Open Peppol netwerk op basis van Simplerinvoicing formaar (OIN gemeente Meerssen 00000001001910693000) of</text:p>
                  </text:list-item>
                  <text:list-item text:style-override="id1-3-2-2-22-3-3-2">
                    <text:number>-</text:number>
                    <text:p text:style-name="al">per e-mail (<text:a xlink:href="mailto:info@meerssen.nl" xlink:type="simple">info@meerssen.nl</text:a>) aangeleverd in PDF. Per e-mail één PDF en per Pdf-bestand één factuur inclusief bijlagen.</text:p>
                  </text:list-item>
                </text:list>
              </text:list-item>
              <text:list-item text:style-override="id1-3-2-2-22-4">
                <text:number>18.3.</text:number>
                <text:p text:style-name="al">Op de factuur vermeldt de Contractant;</text:p>
                <text:list text:style-name="id1-3-2-2-22-4-3">
                  <text:list-item text:style-override="id1-3-2-2-22-4-3-1">
                    <text:number>•</text:number>
                    <text:p text:style-name="al">de wettelijke vereisten waaraan de factuur moet voldoen:</text:p>
                    <text:p text:style-name="al">naam, adres, postcode, woonplaats, IBAN- en</text:p>
                    <text:p text:style-name="al">BIC-gegevens en bij bedrijven BTW-nummer, KvK-nummer;</text:p>
                  </text:list-item>
                  <text:list-item text:style-override="id1-3-2-2-22-4-3-2">
                    <text:number>•</text:number>
                    <text:p text:style-name="al">het totale factuurbedrag inclusief en exclusief BTW en het BTW-tarief;</text:p>
                  </text:list-item>
                  <text:list-item text:style-override="id1-3-2-2-22-4-3-3">
                    <text:number>•</text:number>
                    <text:p text:style-name="al">een eventueel bij de opdracht verstrekt verplichtingennummer (opdrachtnummer);</text:p>
                  </text:list-item>
                  <text:list-item text:style-override="id1-3-2-2-22-4-3-4">
                    <text:number>•</text:number>
                    <text:p text:style-name="al">en eventuele nadere eisen in overleg met de Gemeente.</text:p>
                  </text:list-item>
                </text:list>
              </text:list-item>
              <text:list-item text:style-override="id1-3-2-2-22-5">
                <text:number>18.4.</text:number>
                <text:p text:style-name="al">De Contractant hanteert een betalingstermijn van dertig dagen na de ontvangst en goedkeuring van de factuur of zoveel langer of korter als overeengekomen tussen Partijen in de Overeenkomst. De Gemeente zal binnen de gehanteerde betalingstermijn de factuur van de Contractant betalen.</text:p>
              </text:list-item>
              <text:list-item text:style-override="id1-3-2-2-22-6">
                <text:number>18.5.</text:number>
                <text:p text:style-name="al">Indien de Goederen of Diensten niet beantwoorden aan de Overeenkomst is de Gemeente bevoegd om de betaling naar rato van de tekortkoming geheel of gedeeltelijk op te schorten.</text:p>
                <text:p text:style-name="al"/>
              </text:list-item>
            </text:list>
          </text:section>
          <text:section text:name="paragraaf_id1-3-2-2-23" text:style-name="paragraaf">
            <text:p text:style-name="paragraaf_kop"><text:span text:style-name="nr">IV</text:span> Bepalingen betreffende de leveringen van goederen</text:p>
          </text:section>
          <text:section text:name="artikel_id1-3-2-2-24" text:style-name="artikel">
            <text:p text:style-name="artikel_kop_titel"><text:span text:style-name="artikel_kop_label">Artikel</text:span> <text:span text:style-name="artikel_kop_nr">19</text:span> Leveringen</text:p>
            <text:list text:style-name="id1-3-2-2-24-2">
              <text:list-item text:style-override="id1-3-2-2-24-2">
                <text:number>19.1.</text:number>
                <text:p text:style-name="al">De Contractant levert de Goederen conform Delivered Duty Paid (DDP), volgens Incoterms 2010, zoals vastgesteld door de Internationale Kamer van Koophandel (ICC).</text:p>
              </text:list-item>
              <text:list-item text:style-override="id1-3-2-2-24-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24-4">
                <text:number>19.3.</text:number>
                <text:p text:style-name="al">Indien de Gemeente de Goederen gemotiveerd afkeurt, zal de Contractant op zijn eigen kosten de Goederen ophalen.</text:p>
              </text:list-item>
              <text:list-item text:style-override="id1-3-2-2-24-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24-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24-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24-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24-9">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item text:style-override="id1-3-2-2-24-10">
                <text:number>19.9.</text:number>
                <text:p text:style-name="al">De Goederen die Contractant extern voor de Gemeente opslaat, dienen duidelijk afgescheiden van de rest en duidelijk herkenbaar als zijnde eigendom van de Gemeente te worden opgeslagen.</text:p>
              </text:list-item>
            </text:list>
          </text:section>
          <text:section text:name="artikel_id1-3-2-2-25" text:style-name="artikel">
            <text:p text:style-name="artikel_kop_titel"><text:span text:style-name="artikel_kop_label">Artikel</text:span> <text:span text:style-name="artikel_kop_nr">20</text:span> Verpakking en transport</text:p>
            <text:list text:style-name="id1-3-2-2-25-2">
              <text:list-item text:style-override="id1-3-2-2-25-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25-3">
                <text:number>20.2.</text:number>
                <text:p text:style-name="al">De Contractant neemt alle verpakkingen kosteloos terug, tenzij schriftelijk anders is overeengekomen.</text:p>
              </text:list-item>
              <text:list-item text:style-override="id1-3-2-2-25-4">
                <text:number>20.3.</text:number>
                <text:p text:style-name="al">De Contractant spant zich in om het bedrijfsproces duurzaam in te richten. De geleverde goederen worden zo veel mogelijk duurzaam geproduceerd, verpakt en vervoerd.</text:p>
              </text:list-item>
            </text:list>
          </text:section>
          <text:section text:name="artikel_id1-3-2-2-26" text:style-name="artikel">
            <text:p text:style-name="artikel_kop_titel"><text:span text:style-name="artikel_kop_label">Artikel</text:span> <text:span text:style-name="artikel_kop_nr">21</text:span> Overdracht van eigendom en risico</text:p>
            <text:list text:style-name="id1-3-2-2-26-2">
              <text:list-item text:style-override="id1-3-2-2-26-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26-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p text:style-name="al"/>
              </text:list-item>
            </text:list>
          </text:section>
          <text:section text:name="paragraaf_id1-3-2-2-27" text:style-name="paragraaf">
            <text:p text:style-name="paragraaf_kop"><text:span text:style-name="nr">V</text:span> Bepalingen betreffende het verrichten van diensten</text:p>
          </text:section>
          <text:section text:name="artikel_id1-3-2-2-28" text:style-name="artikel">
            <text:p text:style-name="artikel_kop_titel"><text:span text:style-name="artikel_kop_label">Artikel</text:span> <text:span text:style-name="artikel_kop_nr">22</text:span> Diensten</text:p>
            <text:list text:style-name="id1-3-2-2-28-2">
              <text:list-item text:style-override="id1-3-2-2-28-2">
                <text:number>22.1.</text:number>
                <text:p text:style-name="al">De Contractant zal de Diensten uitvoeren binnen de termijn en op de plaats zoals deze zijn opgenomen in de Overeenkomst.</text:p>
              </text:list-item>
              <text:list-item text:style-override="id1-3-2-2-28-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28-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28-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29" text:style-name="artikel">
            <text:p text:style-name="artikel_kop_titel"><text:span text:style-name="artikel_kop_label">Artikel</text:span> <text:span text:style-name="artikel_kop_nr">23</text:span> Personeel van Contractant</text:p>
            <text:list text:style-name="id1-3-2-2-29-2">
              <text:list-item text:style-override="id1-3-2-2-29-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29-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29-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29-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29-6">
                <text:number>23.5.</text:number>
                <text:p text:style-name="al">De Contractant staat ervoor in dat het Personeel van Contractant gerechtigd is om in Nederland arbeid te verrichten dan wel Diensten te verrichten.</text:p>
              </text:list-item>
              <text:list-item text:style-override="id1-3-2-2-29-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30" text:style-name="artikel">
            <text:p text:style-name="artikel_kop_titel"><text:span text:style-name="artikel_kop_label">Artikel</text:span> <text:span text:style-name="artikel_kop_nr">24</text:span> Verwerking persoonsgegevens</text:p>
            <text:p text:style-name="al">Indien Contractant of een door Contractant ingeschakelde derde voor de uitvoering van de Prestatie persoonsgegevens verwerkt geschiedt dit conform de Europese en Nationale regels inzake privacy, waaronder de Algemene verordening gegevensverwerking (AVG). Hiertoe dienen vooraf nadere afspraken gemaakt en vastgelegd te worden.</text:p>
            <text:p text:style-name="al"/>
          </text:section>
          <text:section text:name="paragraaf_id1-3-2-2-31" text:style-name="paragraaf">
            <text:p text:style-name="paragraaf_kop"><text:span text:style-name="nr">VI</text:span> Einde overeenkomst</text:p>
          </text:section>
          <text:section text:name="artikel_id1-3-2-2-32" text:style-name="artikel">
            <text:p text:style-name="artikel_kop_titel"><text:span text:style-name="artikel_kop_label">Artikel</text:span> <text:span text:style-name="artikel_kop_nr">25</text:span> Opzegging</text:p>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section>
          <text:section text:name="artikel_id1-3-2-2-33" text:style-name="artikel">
            <text:p text:style-name="artikel_kop_titel"><text:span text:style-name="artikel_kop_label">Artikel</text:span> <text:span text:style-name="artikel_kop_nr">26</text:span> Ontbinding</text:p>
            <text:list text:style-name="id1-3-2-2-33-2">
              <text:list-item text:style-override="id1-3-2-2-33-2">
                <text:number>26.1.</text:number>
                <text:p text:style-name="al">Ieder der Partijen heeft het recht de Overeenkomst zonder rechterlijke tussenkomst en zonder ingebrekestelling met onmiddellijke ingang te ontbinden, indien:</text:p>
                <text:list text:style-name="id1-3-2-2-33-2-3">
                  <text:list-item text:style-override="id1-3-2-2-33-2-3-1">
                    <text:number>•</text:number>
                    <text:p text:style-name="al">artikel 4.4 algemene inkoopvoorwaarden wordt geschonden;</text:p>
                  </text:list-item>
                  <text:list-item text:style-override="id1-3-2-2-33-2-3-2">
                    <text:number>•</text:number>
                    <text:p text:style-name="al">de andere Partij een besluit tot ontbinding van de rechtspersoon of onderneming heeft genomen;</text:p>
                  </text:list-item>
                  <text:list-item text:style-override="id1-3-2-2-33-2-3-3">
                    <text:number>•</text:number>
                    <text:p text:style-name="al">de zeggenschap van de andere Partij bij een ander komt te rusten dan ten tijde van het sluiten van deze Overeenkomst;</text:p>
                  </text:list-item>
                  <text:list-item text:style-override="id1-3-2-2-33-2-3-4">
                    <text:number>•</text:number>
                    <text:p text:style-name="al">ten aanzien van de andere Partij faillissement is aangevraagd dan wel uitgesproken of, al dan niet voorlopig, surséance van betaling is aangevraagd of verleend;</text:p>
                  </text:list-item>
                  <text:list-item text:style-override="id1-3-2-2-33-2-3-5">
                    <text:number>•</text:number>
                    <text:p text:style-name="al">de andere Partij fuseert, splitst of op enigerlei wijze (een deel van) zijn bedrijf overdraagt;</text:p>
                  </text:list-item>
                  <text:list-item text:style-override="id1-3-2-2-33-2-3-6">
                    <text:number>•</text:number>
                    <text:p text:style-name="al">de andere Partij in een situatie van overmacht verkeert gedurende meer dan tien dagen.</text:p>
                  </text:list-item>
                </text:list>
              </text:list-item>
              <text:list-item text:style-override="id1-3-2-2-33-3">
                <text:number>26.2.</text:number>
                <text:p text:style-name="al">Elke ontbinding als bedoeld in lid 1 dient terstond door middel van een aangetekend schrijven te geschieden.</text:p>
              </text:list-item>
              <text:list-item text:style-override="id1-3-2-2-33-4">
                <text:number>26.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34" text:style-name="artikel">
            <text:p text:style-name="artikel_kop_titel"><text:span text:style-name="artikel_kop_label">Artikel</text:span> <text:span text:style-name="artikel_kop_nr">27</text:span> Vernietiging</text:p>
            <text:p text:style-name="al">Indien één van de Partijen zich beroept op vernietiging door middel van een buitengerechtelijke verklaring, dient dit te geschieden met een aangetekend schrij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917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7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7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Meerss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DC.source">N.v.t.</meta:user-defined>
    <meta:user-defined meta:name="OVERHEIDop.referentienummer">549378</meta:user-defined>
    <meta:user-defined meta:name="DCTERMS.alternative">Algemene Inkoopvoorwaarden voor Leveringen en Diensten Gemeente Meerssen</meta:user-defined>
    <dc:language>nl</dc:language>
    <meta:user-defined meta:name="OVERHEID.Gemeente/DC.spatial">Meerssen</meta:user-defined>
    <meta:user-defined meta:name="DC.title">Algemene Inkoopvoorwaarden voor Leveringen en Diensten Gemeente Meerssen</meta:user-defined>
    <meta:user-defined meta:name="DCTERMS.W3CDTF/DCTERMS.available">2019-08-23</meta:user-defined>
    <meta:user-defined meta:name="DCTERMS.W3CDTF/OVERHEIDop.jaargang">2019</meta:user-defined>
    <meta:user-defined meta:name="OVERHEIDop.publicationIssue">209179</meta:user-defined>
    <meta:user-defined meta:name="OVERHEIDop.betreftRegeling">CVDR627178_1</meta:user-defined>
    <meta:user-defined meta:name="xs:date/OVERHEIDop.startdatum">2019-08-24</meta:user-defined>
    <meta:user-defined meta:name="OVERHEIDop.GmbID/DC.identifier">gmb-2019-209179</meta:user-defined>
    <meta:user-defined meta:name="OVERHEIDop.versieInformatie"/>
  </office:meta>
</office:document-meta>
</file>