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bbenes, Hoofdweg 1693, 2157 MA, dempen van een bestaande overige watergang en het graven van een nieuwe, 20-08-2019, zaaknummer 3200731, olonummer 460756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917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7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17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0084 471811</meta:user-defined>
    <meta:user-defined meta:name="DC.title">Aangevraagde omgevingsvergunning, Abbenes, Hoofdweg 1693, 2157 MA, dempen van een bestaande overige watergang en het graven van een nieuwe, 20-08-2019, zaaknummer 3200731, olonummer 4607567.</meta:user-defined>
    <meta:user-defined meta:name="OVERHEID.PostcodeHuisnummer/OVERHEIDop.postcodeHuisnummer">2157MA 1693</meta:user-defined>
    <meta:user-defined meta:name="OVERHEIDop.straatnaam">Hoofdweg</meta:user-defined>
    <meta:user-defined meta:name="OVERHEIDop.woonplaats">Abbenes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9178</meta:user-defined>
    <meta:user-defined meta:name="OVERHEIDop.GmbID/DC.identifier">gmb-2019-209178</meta:user-defined>
    <meta:user-defined meta:name="OVERHEIDop.versieInformatie"/>
  </office:meta>
</office:document-meta>
</file>