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 Lisdodde 22 Nootdorp, bouwen uitbouw en dakkapel achterzijde en afwijken bestemmingsplan , OLO-nummer                   4507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uitbouw en dakkapel achterzijde en afwijken bestemmingsplan </text:p>
            <text:p text:style-name="common-al">OLO-nummer                   4507237</text:p>
            <text:p text:style-name="common-al">Dossiernummer               O19-0422 </text:p>
            <text:p text:style-name="common-al">Locatie                                 Lisdodde 22 Nootdorp</text:p>
            <text:p text:style-name="common-al">Postcode                            2631 DJ</text:p>
            <text:p text:style-name="common-al">Datum besluit                   21 augustus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9176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7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7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290 451103</meta:user-defined>
    <meta:user-defined meta:name="DC.title">Verleende omgevingsvergunningen (Wabo)  , Lisdodde 22 Nootdorp, bouwen uitbouw en dakkapel achterzijde en afwijken bestemmingsplan , OLO-nummer                   4507237</meta:user-defined>
    <meta:user-defined meta:name="OVERHEID.PostcodeHuisnummer/OVERHEIDop.postcodeHuisnummer">2631DJ 22</meta:user-defined>
    <meta:user-defined meta:name="OVERHEIDop.straatnaam">Lisdodde</meta:user-defined>
    <meta:user-defined meta:name="OVERHEIDop.woonplaats">Nootdorp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176</meta:user-defined>
    <meta:user-defined meta:name="OVERHEIDop.GmbID/DC.identifier">gmb-2019-209176</meta:user-defined>
    <meta:user-defined meta:name="OVERHEIDop.versieInformatie"/>
  </office:meta>
</office:document-meta>
</file>