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58 Sappemeer, Verlenging beslistermijn omgevingsvergunning (reguliere procedure) Z2019-00006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Kees de Haanstraat 58, 9611HT, Sappemeer, aanbouw achterzijde woning, verlengd tot 2 oktober 2019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AE,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17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84 575820</meta:user-defined>
    <meta:user-defined meta:name="DC.title">Kees de Haanstraat 58 Sappemeer, Verlenging beslistermijn omgevingsvergunning (reguliere procedure) Z2019-00006770</meta:user-defined>
    <meta:user-defined meta:name="OVERHEID.PostcodeHuisnummer/OVERHEIDop.postcodeHuisnummer">9611HT 58</meta:user-defined>
    <meta:user-defined meta:name="OVERHEIDop.straatnaam">Kees de Haanstraat</meta:user-defined>
    <meta:user-defined meta:name="OVERHEIDop.woonplaats">Sappemeer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70</meta:user-defined>
    <meta:user-defined meta:name="OVERHEIDop.GmbID/DC.identifier">gmb-2019-209170</meta:user-defined>
    <meta:user-defined meta:name="OVERHEIDop.versieInformatie"/>
  </office:meta>
</office:document-meta>
</file>