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ikel 2, lid 2 en 3 Mandaatbesluit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G.E.S. Walgemoet, hoofd afdeling Vergunnen, Cluster Omgeving &amp; Recht van de gemeente Enschede;</text:p>
            <text:p text:style-name="al"/>
            <text:p text:style-name="al"> gelet op:</text:p>
            <text:p text:style-name="al"/>
            <text:p text:style-name="al">- artikel 2, lid 2 van het Mandaatbesluit 2018</text:p>
            <text:p text:style-name="al"/>
            <text:p text:style-name="al"> besluit:</text:p>
            <text:p text:style-name="al"/>
            <text:p text:style-name="al">ondermandaat te verlenen van de aan hem gemandateerde bevoegdheden als bedoeld in het Mandaat-besluit 2018 aan:</text:p>
            <text:p text:style-name="al"/>
            <text:list text:style-name="id1-3-2-1-1-11">
              <text:list-item text:style-override="id1-3-2-1-1-11-1">
                <text:number>•</text:number>
                <text:p text:style-name="al">T. Reinders, Medewerker beleidsuitvoering III;</text:p>
              </text:list-item>
            </text:list>
            <text:p text:style-name="al"/>
            <text:list text:style-name="id1-3-2-1-1-13">
              <text:list-item text:style-override="id1-3-2-1-1-13-1">
                <text:number>•</text:number>
                <text:p text:style-name="al">Het nemen van besluiten op ingediende vergunning- en ontheffingsaanvragen op grond van alle wet- en regelgeving dat behoort tot het taakveld van de voornoemde afdeling Vergunnen zoals vastgelegd in het Bestuurlijk Managementconcept 2018 en Organisatiebesluit 2018.</text:p>
              </text:list-item>
            </text:list>
            <text:p text:style-name="al"/>
            <text:p text:style-name="al">Ondergetekende geeft op basis van zijn instructiebevoegdheid ex. art. 10:6 Awb1 de volgende richtlijnen mee:</text:p>
            <text:list text:style-name="id1-3-2-1-1-16">
              <text:list-item text:style-override="id1-3-2-1-1-16-1">
                <text:number>•</text:number>
                <text:p text:style-name="al">Alle voorgenomen besluiten worden in onderling collegiaal overleg getoetst;</text:p>
              </text:list-item>
              <text:list-item text:style-override="id1-3-2-1-1-16-2">
                <text:number>•</text:number>
                <text:p text:style-name="al">indien dit door omstandigheden niet mogelijk is wordt met de ondergetekende c.q. zijn dienstdoende vervanger overlegd;</text:p>
              </text:list-item>
              <text:list-item text:style-override="id1-3-2-1-1-16-3">
                <text:number>•</text:number>
                <text:p text:style-name="al">indien de mandataris dat opportuun acht kunnen complexe en ingewikkelde casussen te allen tijde (tijdig) ter ondertekening worden voorgelegd aan de ondergetekende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.</text:p>
            <text:p text:style-name="al"/>
            <text:p text:style-name="al"/>
            <text:p text:style-name="al">Dit besluit treedt in werking op de dag na die van de bekendmaking van het beslui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0 augustus 2019.</text:span></text:p>
            <text:p><text:span text:style-name="functie"/></text:p>
            <text:p><text:span text:style-name="functie">Het hoofd afdeling Vergunn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.g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E.S. Walgemoet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Het besluit dient te worden bekend gemaakt aan de betrokken gemandateerde(n) en algemeen door middel van publicatie in het elektronische Gemeentebla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6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DC.source">http://decentrale.regelgeving.overheid.nl/cvdr/xhtmloutput/Historie/Enschede/CVDR609427/CVDR609427_1.html</meta:user-defined>
    <meta:user-defined meta:name="DCTERMS.alternative">Besluit tot het verlenen ondermandaat ondergeschikten</meta:user-defined>
    <dc:language>nl</dc:language>
    <meta:user-defined meta:name="OVERHEID.Gemeente/DC.spatial">Enschede</meta:user-defined>
    <meta:user-defined meta:name="DC.title">Besluit tot het verlenen van ondermandaat (artikel 2, lid 2 en 3 Mandaatbesluit 2018)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66</meta:user-defined>
    <meta:user-defined meta:name="OVERHEIDop.GmbID/DC.identifier">gmb-2019-209166</meta:user-defined>
    <meta:user-defined meta:name="OVERHEIDop.versieInformatie"/>
  </office:meta>
</office:document-meta>
</file>