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ollenstraat (t.h.v. nr. 1) en Bamshoevelaan (t.h.v. nr. 23)</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instemmingsbesluit kabels en leidingen : het aanleggen van  midden- en laagspanningkabels, op locatie Tollenstraat (t.h.v. nr. 1) en Bamshoevelaan (t.h.v. nr. 23). De aanvraag is geregistreerd onder zaaknummer V-2019-49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92 472250</meta:user-defined>
    <meta:user-defined meta:name="OVERHEID.EPSG28992/DC.spatial">257802 472235</meta:user-defined>
    <meta:user-defined meta:name="DC.title">Kennisgeving ontvangst aanvraag instemmingsbesluit kabels en leidingen  Tollenstraat (t.h.v. nr. 1) en Bamshoevelaan (t.h.v. nr. 23)</meta:user-defined>
    <meta:user-defined meta:name="OVERHEID.PostcodeHuisnummer/OVERHEIDop.postcodeHuisnummer">7523</meta:user-defined>
    <meta:user-defined meta:name="OVERHEID.PostcodeHuisnummer/OVERHEIDop.postcodeHuisnummer">7523ZC 1</meta:user-defined>
    <meta:user-defined meta:name="OVERHEIDop.straatnaam">Tollensstraat</meta:user-defined>
    <meta:user-defined meta:name="OVERHEIDop.woonplaats">Enschede</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164</meta:user-defined>
    <meta:user-defined meta:name="OVERHEIDop.GmbID/DC.identifier">gmb-2019-209164</meta:user-defined>
    <meta:user-defined meta:name="OVERHEIDop.versieInformatie"/>
  </office:meta>
</office:document-meta>
</file>