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 sloop- en brandmeldingen akkoord ter kennisgeving   , Sytwinde 126 Nootdorp, verwijderen asbest, OLO-nummer                   46057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verwijderen asbest</text:p>
            <text:p text:style-name="common-al">OLO-nummer                   4605749</text:p>
            <text:p text:style-name="common-al">Dossiernummer               O19-0535 </text:p>
            <text:p text:style-name="common-al">Locatie                                 Sytwinde 126 Nootdorp</text:p>
            <text:p text:style-name="common-al">Postcode                            2631 GW</text:p>
            <text:p text:style-name="common-al">Datum besluit                   21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09147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147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147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7349 451587</meta:user-defined>
    <meta:user-defined meta:name="DC.title">Publicatie  sloop- en brandmeldingen akkoord ter kennisgeving   , Sytwinde 126 Nootdorp, verwijderen asbest, OLO-nummer                   4605749</meta:user-defined>
    <meta:user-defined meta:name="OVERHEID.PostcodeHuisnummer/OVERHEIDop.postcodeHuisnummer">2631GW 126</meta:user-defined>
    <meta:user-defined meta:name="OVERHEIDop.straatnaam">Sytwinde</meta:user-defined>
    <meta:user-defined meta:name="OVERHEIDop.woonplaats">Nootdorp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147</meta:user-defined>
    <meta:user-defined meta:name="OVERHEIDop.GmbID/DC.identifier">gmb-2019-209147</meta:user-defined>
    <meta:user-defined meta:name="OVERHEIDop.versieInformatie"/>
  </office:meta>
</office:document-meta>
</file>