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8.0515, Hondsbroek 73, 6121 XB B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het oprichten van een carport</text:p>
            <text:p text:style-name="common-al">Locatie: Hondsbroek 73, 6121 XB Born </text:p>
            <text:p text:style-name="common-al">Dossiernummer: Om18.0515</text:p>
            <text:p text:style-name="common-al">Verzenddatum besluit: 18 januar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9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8.0515, Hondsbroek 73, 6121 XB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914</meta:user-defined>
    <meta:user-defined meta:name="OVERHEIDop.GmbID/DC.identifier">gmb-2019-2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B 73</meta:user-defined>
    <meta:user-defined meta:name="OVERHEIDop.woonplaats">Born</meta:user-defined>
    <meta:user-defined meta:name="OVERHEIDop.straatnaam">Hondsbro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81 338237</meta:user-defined>
    <meta:user-defined meta:name="OVERHEIDop.versieInformatie"/>
  </office:meta>
</office:document-meta>
</file>