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Trompet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e Trompet 4, Enkhuizen</text:p>
            <text:p text:style-name="common-al">Voor: het uitbreiden van de bedrijfsruimte</text:p>
            <text:p text:style-name="common-al">Datum verzonden: 19 augustus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913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3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3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904 523166</meta:user-defined>
    <meta:user-defined meta:name="DC.title">Verleende omgevingsvergunning De Trompet 4, Enkhuizen</meta:user-defined>
    <meta:user-defined meta:name="OVERHEID.PostcodeHuisnummer/OVERHEIDop.postcodeHuisnummer">1601MK 4</meta:user-defined>
    <meta:user-defined meta:name="OVERHEIDop.straatnaam">De Trompet</meta:user-defined>
    <meta:user-defined meta:name="OVERHEIDop.woonplaats">Enkhuiz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133</meta:user-defined>
    <meta:user-defined meta:name="OVERHEIDop.GmbID/DC.identifier">gmb-2019-209133</meta:user-defined>
    <meta:user-defined meta:name="OVERHEIDop.versieInformatie"/>
  </office:meta>
</office:document-meta>
</file>