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Oosterhavenstraat 27,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/>
            <text:p text:style-name="common-al">Locatie: Oosterhavenstraat 27, Enkhuizen</text:p>
            <text:p text:style-name="common-al">Voor: het plaatsen van 12 zonnepanelen</text:p>
            <text:p text:style-name="common-al">Datum ontvangst: 15 augustus 2019</text:p>
            <text:p text:style-name="common-al"/>
            <text:p text:style-name="common-al">
            <text:span text:style-name="nadrukvet">Zienswijze, bezwaar of beroep</text:span>
          </text:p>
            <text:p text:style-name="common-al"> Tegen een ontvangen aanvraag kunt u geen zienswijze, bezwaar of beroep indienen. </text:p>
            <text:p text:style-name="common-al">Dat is pas mogelijk zodra er op de aanvraag een besluit genomen is. Dit besluit wordt bekendgemaakt op de voor gemeente Enkhuizen gebruikelijke wijze. </text:p>
            <text:p text:style-name="common-al">In deze bekendmaking wordt aangegeven welk rechtsmiddel daartegen open staat.</text:p>
            <text:p text:style-name="common-al"/>
            <text:p text:style-name="common-al">
            <text:span text:style-name="nadrukvet">Informatie over de aanvraag </text:span>
          </text:p>
            <text:p text:style-name="last-al">Wilt u meer informatie of de aanvraag inzien? Dan kunt u contact opnemen met de afdeling Ruimte van de gemeente Enkhuizen, telefoonnummer 0228 – 360 1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209132</text:span><text:line-break/><text:date style:data-style-name="dag" text:fixed="true" text:date-value="2019-08-28"/><text:line-break/><text:date style:data-style-name="jaar" text:fixed="true" text:date-value="2019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9132</text:span><text:date style:data-style-name="nicedate" text:fixed="true" text:date-value="2019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9132</text:span><text:date style:data-style-name="nicedate" text:fixed="true" text:date-value="2019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Enkhuiz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Enkhuizen</meta:user-defined>
    <meta:user-defined meta:name="OVERHEID.Gemeente/OVERHEID.authority">Enkhuizen</meta:user-defined>
    <meta:user-defined meta:name="OVERHEID.TaxonomieBeleidsagenda/OVERHEID.category">Ruimte en infrastructuur | Organisatie en beleid</meta:user-defined>
    <dc:language>nl</dc:language>
    <meta:user-defined meta:name="OVERHEID.EPSG28992/DC.spatial">148795 523883</meta:user-defined>
    <meta:user-defined meta:name="DC.title">Aanvraag omgevingsvergunning Oosterhavenstraat 27, Enkhuizen</meta:user-defined>
    <meta:user-defined meta:name="OVERHEID.PostcodeHuisnummer/OVERHEIDop.postcodeHuisnummer">1601KW 27</meta:user-defined>
    <meta:user-defined meta:name="OVERHEIDop.straatnaam">Oosterhavenstraat</meta:user-defined>
    <meta:user-defined meta:name="OVERHEIDop.woonplaats">Enkhuizen</meta:user-defined>
    <meta:user-defined meta:name="DCTERMS.W3CDTF/DCTERMS.available">2019-08-28</meta:user-defined>
    <meta:user-defined meta:name="DCTERMS.W3CDTF/OVERHEIDop.jaargang">2019</meta:user-defined>
    <meta:user-defined meta:name="OVERHEIDop.publicationIssue">209132</meta:user-defined>
    <meta:user-defined meta:name="OVERHEIDop.GmbID/DC.identifier">gmb-2019-209132</meta:user-defined>
    <meta:user-defined meta:name="OVERHEIDop.versieInformatie"/>
  </office:meta>
</office:document-meta>
</file>