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,Anna Van Saksenstraat 40 Pijnacker, verwijderen asbest , OLO-nummer                   460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601411</text:p>
            <text:p text:style-name="common-al">Dossiernummer               O19-0533 </text:p>
            <text:p text:style-name="common-al">Locatie                                 Anna Van Saksenstraat 40 Pijnacker</text:p>
            <text:p text:style-name="common-al">Postcode                            2641 EP</text:p>
            <text:p text:style-name="common-al">Datum besluit                   20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913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3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3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94 447893</meta:user-defined>
    <meta:user-defined meta:name="DC.title">Publicatie  sloop- en brandmeldingen akkoord ter kennisgeving   ,Anna Van Saksenstraat 40 Pijnacker, verwijderen asbest , OLO-nummer                   4601411</meta:user-defined>
    <meta:user-defined meta:name="OVERHEID.PostcodeHuisnummer/OVERHEIDop.postcodeHuisnummer">2641EP 40</meta:user-defined>
    <meta:user-defined meta:name="OVERHEIDop.straatnaam">Anna van Saksenstraat</meta:user-defined>
    <meta:user-defined meta:name="OVERHEIDop.woonplaats">Pijnacker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31</meta:user-defined>
    <meta:user-defined meta:name="OVERHEIDop.GmbID/DC.identifier">gmb-2019-209131</meta:user-defined>
    <meta:user-defined meta:name="OVERHEIDop.versieInformatie"/>
  </office:meta>
</office:document-meta>
</file>