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<text:span text:style-name="nadrukvet">Bernardusprocessie</text:span> op <text:span text:style-name="nadrukvet">20 augustus 2019</text:span> van 18.45u tot 21.00 uur in Ulicoten. Afsluiting diverse wegen en straten. Zaaknummer <text:span text:style-name="nadrukvet">190379</text:span>. Besluit verzonden op 8 augustus 2019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1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14</meta:user-defined>
    <meta:user-defined meta:name="OVERHEIDop.GmbID/DC.identifier">gmb-2019-209114</meta:user-defined>
    <meta:user-defined meta:name="OVERHEIDop.versieInformatie"/>
  </office:meta>
</office:document-meta>
</file>