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Beschikking Wet algemene bepalingen omgevingsrecht - Sylviusweg 7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omgevingsvergunning verleend aan Biotech Training Facility voor een inrichting (milieu) gelegen aan Sylviusweg 70 te Leiden.</text:p>
            <text:p text:style-name="common-al">Het betreft een oprichtingsvergunning voor het in werking hebben van een trainingscentrum voor de biologische/farmaceutische sector inclusief verhuur van ruimten met laboratoria waar gewerkt kan worden met genetisch gemodificeerde organismen.</text:p>
            <text:p text:style-name="common-al">Voor het verlenen van de vergunning wordt de in afdeling 3.4 van de Algemene wet bestuursrecht omschreven procedure gevolgd. Een ontwerp van de vergunning heeft ter inzage gelegen tussen 21 juni en 1 augustus 2019. </text:p>
            <text:p text:style-name="common-al">De vergunning is ten opzichte van het ontwerp niet  gewijzigd. </text:p>
            <text:p text:style-name="common-al">
            <text:span text:style-name="nadrukvet">Stukken inzien</text:span>
          </text:p>
            <text:p text:style-name="common-al">De stukken liggen ter inzage van <text:span text:style-name="nadrukvet">vrijdag 30 augustus 2019 tot en met donderdag 10 oktober 2019</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Rechtsbescherming</text:span>
          </text:p>
            <text:p text:style-name="common-al">Een dag nadat de beschikking ter inzage is gelegd, start de beroepstermijn van zes weken. In die periode kunnen belanghebbenden beroep aantekenen tegen deze beschikking. 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meente Leiden, per adres Omgevingsdienst West-Holland, Postbus 159, 2300 AD Leiden. </text:p>
            <text:p text:style-name="common-al">
            <text:span text:style-name="nadrukvet">Inlichtingen</text:span>
          </text:p>
            <text:p text:style-name="last-al">Wilt u meer informatie? Neem dan contact op met de Omgevingsdienst West-Holland via 071-4083100 of info@odwh.nl. Vermeld hierbij het zaaknummer: 20181849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11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61158</meta:user-defined>
    <meta:user-defined meta:name="DCTERMS.abstract">een oprichtingsvergunning voor het in werking hebben van een trainingscentrum voor de biologische/farmaceutische sector inclusief verhuur van ruimten met laboratoria waar gewerkt kan worden met genetisch gemodificeerde organismen.</meta:user-defined>
    <dc:language>nl</dc:language>
    <meta:user-defined meta:name="OVERHEID.EPSG28992/DC.spatial">92075 464784</meta:user-defined>
    <meta:user-defined meta:name="DC.title">Gemeente Leiden, Beschikking Wet algemene bepalingen omgevingsrecht - Sylviusweg 70 te Leiden</meta:user-defined>
    <meta:user-defined meta:name="OVERHEID.PostcodeHuisnummer/OVERHEIDop.postcodeHuisnummer">2333BE 70</meta:user-defined>
    <meta:user-defined meta:name="OVERHEIDop.straatnaam">Sylviusweg</meta:user-defined>
    <meta:user-defined meta:name="OVERHEIDop.woonplaats">Leiden</meta:user-defined>
    <meta:user-defined meta:name="DCTERMS.W3CDTF/DCTERMS.available">2019-08-29</meta:user-defined>
    <meta:user-defined meta:name="DCTERMS.W3CDTF/OVERHEIDop.jaargang">2019</meta:user-defined>
    <meta:user-defined meta:name="OVERHEIDop.publicationIssue">209110</meta:user-defined>
    <meta:user-defined meta:name="OVERHEIDop.GmbID/DC.identifier">gmb-2019-209110</meta:user-defined>
    <meta:user-defined meta:name="OVERHEIDop.versieInformatie"/>
  </office:meta>
</office:document-meta>
</file>