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olenbranderstraat 13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19 een besluit genomen op de aanvraag voor een omgevingsvergunningmet zaaknummer Z/19/046522 / 19SZ0074 voor op locatie Colenbranderstraat 13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9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1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Colenbranderstraat 13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0911</meta:user-defined>
    <meta:user-defined meta:name="OVERHEIDop.GmbID/DC.identifier">gmb-2019-20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NE 13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460 440691</meta:user-defined>
    <meta:user-defined meta:name="OVERHEIDop.versieInformatie"/>
  </office:meta>
</office:document-meta>
</file>