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sevaar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sevaart 32A, 3011HL, het vervangen en naar voren plaatsen van een entreepui (aanvraagdatum 04-08-2019, dossiernummer OMV.19.08.00051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10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0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0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71 437523</meta:user-defined>
    <meta:user-defined meta:name="DC.title">Aangevraagde omgevingsvergunning Delftsevaart 32A</meta:user-defined>
    <meta:user-defined meta:name="OVERHEID.PostcodeHuisnummer/OVERHEIDop.postcodeHuisnummer">3011HL 26c</meta:user-defined>
    <meta:user-defined meta:name="OVERHEIDop.straatnaam">Delftsevaart</meta:user-defined>
    <meta:user-defined meta:name="OVERHEIDop.woonplaats">Rotterda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03</meta:user-defined>
    <meta:user-defined meta:name="OVERHEIDop.GmbID/DC.identifier">gmb-2019-209103</meta:user-defined>
    <meta:user-defined meta:name="OVERHEIDop.versieInformatie"/>
  </office:meta>
</office:document-meta>
</file>