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anuari 2019 een besluit genomen op de aanvraag met zaaknummer HZ_WABO-18-1972 voor het renoveren van het rieten dak van de woning op locatie J. van Woensel Kooy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1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10</meta:user-defined>
    <meta:user-defined meta:name="OVERHEIDop.GmbID/DC.identifier">gmb-2019-20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X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56.37 477500.33</meta:user-defined>
    <meta:user-defined meta:name="OVERHEIDop.versieInformatie"/>
  </office:meta>
</office:document-meta>
</file>