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kker 14, 1462R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18 besloten de omgevingsvergunning voor Akker 14, 1462RD Middenbeemster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09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Akker 14, 1462RD Midden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91</meta:user-defined>
    <meta:user-defined meta:name="OVERHEIDop.GmbID/DC.identifier">gmb-2019-2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2RD 14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2831.08 506541.09</meta:user-defined>
    <meta:user-defined meta:name="OVERHEIDop.versieInformatie"/>
  </office:meta>
</office:document-meta>
</file>