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ten noorden van Noardburgum (kadastraal Bergem I 2572), uitvoeren van enkele kavelwe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n noorden van Noardburgum (kadastraal Bergem I 2572)</text:p>
            <text:p text:style-name="common-al">Olo: 4608115</text:p>
            <text:p text:style-name="common-al">uit uitvoeren van enkele kavelwerken</text:p>
            <text:p text:style-name="common-al">Datum ontvangst: 20 augustus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09093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093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093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6165 582985</meta:user-defined>
    <meta:user-defined meta:name="DC.title">Ontvangen aanvraag omgevingsvergunning, ten noorden van Noardburgum (kadastraal Bergem I 2572), uitvoeren van enkele kavelwerken</meta:user-defined>
    <meta:user-defined meta:name="OVERHEID.PostcodeHuisnummer/OVERHEIDop.postcodeHuisnummer">9257VN 98</meta:user-defined>
    <meta:user-defined meta:name="OVERHEIDop.straatnaam">Zevenhuisterweg</meta:user-defined>
    <meta:user-defined meta:name="OVERHEIDop.woonplaats">Noardburgum</meta:user-defined>
    <meta:user-defined meta:name="DCTERMS.W3CDTF/DCTERMS.available">2019-08-28</meta:user-defined>
    <meta:user-defined meta:name="DCTERMS.W3CDTF/OVERHEIDop.jaargang">2019</meta:user-defined>
    <meta:user-defined meta:name="OVERHEIDop.publicationIssue">209093</meta:user-defined>
    <meta:user-defined meta:name="OVERHEIDop.GmbID/DC.identifier">gmb-2019-209093</meta:user-defined>
    <meta:user-defined meta:name="OVERHEIDop.versieInformatie"/>
  </office:meta>
</office:document-meta>
</file>