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tte de Withstraat 4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itte de Withstraat 41A, 3012BM, transformatie van woningen en winkel naar hotel (aanvraagdatum 03-08-2019, dossiernummer OMV.19.08.00047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9091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9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9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389 436746</meta:user-defined>
    <meta:user-defined meta:name="DC.title">Aangevraagde omgevingsvergunning Witte de Withstraat 41A</meta:user-defined>
    <meta:user-defined meta:name="OVERHEID.PostcodeHuisnummer/OVERHEIDop.postcodeHuisnummer">3012BM 51c</meta:user-defined>
    <meta:user-defined meta:name="OVERHEIDop.straatnaam">Witte de Withstraat</meta:user-defined>
    <meta:user-defined meta:name="OVERHEIDop.woonplaats">Rotterdam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091</meta:user-defined>
    <meta:user-defined meta:name="OVERHEIDop.GmbID/DC.identifier">gmb-2019-209091</meta:user-defined>
    <meta:user-defined meta:name="OVERHEIDop.versieInformatie"/>
  </office:meta>
</office:document-meta>
</file>