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Groote Heeze 34 a te Heijen: het aanbrengen van een entresolvloer in bestaande winkelruim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aanbrengen van een entresolvloer in bestaande winkelruimtes op De Groote Heeze 34 a te Heijen (2019-0921)</text:p>
            <text:p text:style-name="common-al">
            <text:span text:style-name="nadrukvet">Ontvangstdatum</text:span>
          </text:p>
            <text:p text:style-name="common-al">Deze aanvraag is ontvangen op 21 augustus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09083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8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8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770.2 410349.15</meta:user-defined>
    <meta:user-defined meta:name="DC.title">Kennisgeving ontvangst aanvraag Omgevingsvergunning De Groote Heeze 34 a te Heijen: het aanbrengen van een entresolvloer in bestaande winkelruimtes</meta:user-defined>
    <meta:user-defined meta:name="OVERHEID.PostcodeHuisnummer/OVERHEIDop.postcodeHuisnummer">6598AV 24</meta:user-defined>
    <meta:user-defined meta:name="OVERHEIDop.straatnaam">De Groote Heeze</meta:user-defined>
    <meta:user-defined meta:name="OVERHEIDop.woonplaats">Heij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9083</meta:user-defined>
    <meta:user-defined meta:name="OVERHEIDop.GmbID/DC.identifier">gmb-2019-209083</meta:user-defined>
    <meta:user-defined meta:name="OVERHEIDop.versieInformatie"/>
  </office:meta>
</office:document-meta>
</file>