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Duinendaal/Pelgrim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21 augustus 2019:</text:p>
            <text:p text:style-name="common-al"/>
            <text:p text:style-name="common-al">- <text:span text:style-name="nadrukvet">Duinendaal/Pelgrimspad</text:span>: het toestaan van een uitweg aan Duinendaal/Pelgrimspad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08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8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0874 400285</meta:user-defined>
    <meta:user-defined meta:name="DC.title">Toestemming maken uitweg Duinendaal/Pelgrimspad</meta:user-defined>
    <meta:user-defined meta:name="OVERHEID.PostcodeHuisnummer/OVERHEIDop.postcodeHuisnummer">5281AA 1</meta:user-defined>
    <meta:user-defined meta:name="OVERHEIDop.straatnaam">Pelgrimspad</meta:user-defined>
    <meta:user-defined meta:name="OVERHEIDop.woonplaats">Boxt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82</meta:user-defined>
    <meta:user-defined meta:name="OVERHEIDop.GmbID/DC.identifier">gmb-2019-209082</meta:user-defined>
    <meta:user-defined meta:name="OVERHEIDop.versieInformatie"/>
  </office:meta>
</office:document-meta>
</file>