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27E, 3033CG, de realisatie van nieuwe dakkapellen (aanvraagdatum 19-08-2019, dossiernummer OMV.19.08.0027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08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17 438042</meta:user-defined>
    <meta:user-defined meta:name="DC.title">Aangevraagde omgevingsvergunning Proveniersstraat 27E</meta:user-defined>
    <meta:user-defined meta:name="OVERHEID.PostcodeHuisnummer/OVERHEIDop.postcodeHuisnummer">3033CG 25b</meta:user-defined>
    <meta:user-defined meta:name="OVERHEIDop.straatnaam">Proveniersstraat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81</meta:user-defined>
    <meta:user-defined meta:name="OVERHEIDop.GmbID/DC.identifier">gmb-2019-209081</meta:user-defined>
    <meta:user-defined meta:name="OVERHEIDop.versieInformatie"/>
  </office:meta>
</office:document-meta>
</file>