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gelmelk 8 Breukelen, het plaatsen van een dakkapel aan voorzijde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augustus 2019</text:p>
            <text:p text:style-name="last-al">Dossiernummer: 190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7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8</meta:user-defined>
    <dc:language>nl</dc:language>
    <meta:user-defined meta:name="OVERHEID.EPSG28992/DC.spatial">128817 464261</meta:user-defined>
    <meta:user-defined meta:name="DC.title">Ontvangen aanvraag omgevingsvergunning Vogelmelk 8 Breukelen, het plaatsen van een dakkapel aan voorzijde 2e etage</meta:user-defined>
    <meta:user-defined meta:name="OVERHEID.PostcodeHuisnummer/OVERHEIDop.postcodeHuisnummer">3621TP 8</meta:user-defined>
    <meta:user-defined meta:name="OVERHEIDop.straatnaam">Vogelmelk</meta:user-defined>
    <meta:user-defined meta:name="OVERHEIDop.woonplaats">Breuk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78</meta:user-defined>
    <meta:user-defined meta:name="OVERHEIDop.GmbID/DC.identifier">gmb-2019-209078</meta:user-defined>
    <meta:user-defined meta:name="OVERHEIDop.versieInformatie"/>
  </office:meta>
</office:document-meta>
</file>